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10000000158ECA51B9409D57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2" svg:font-family="'Times New Roman'" style:font-family-generic="roman"/>
    <style:font-face style:name="Mangal" svg:font-family="Manga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71b42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/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8f74d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a19228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0.559cm" fo:text-align="justify" style:justify-single-word="false" fo:text-indent="1.199cm" style:auto-text-indent="false"/>
      <style:text-properties style:font-name="Times New Roman" fo:font-size="14pt" officeooo:paragraph-rsid="008cc98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0.554cm" fo:text-align="justify" style:justify-single-word="false" fo:hyphenation-ladder-count="no-limit" fo:text-indent="1.199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85656c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71b42d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940c4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836116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vertical-align="auto"/>
      <style:text-properties officeooo:paragraph-rsid="0071b42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vertical-align="auto"/>
      <style:text-properties officeooo:paragraph-rsid="009f5ec9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#ffffff" style:vertical-align="auto"/>
      <style:text-properties officeooo:paragraph-rsid="009f5ec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71b42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9.566cm"/>
        </style:tab-stops>
      </style:paragraph-properties>
      <style:text-properties officeooo:paragraph-rsid="0084ba2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9f5ec9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>
        <style:tab-stops>
          <style:tab-stop style:position="4.655cm" style:leader-style="solid" style:leader-text="_"/>
          <style:tab-stop style:position="11.513cm"/>
        </style:tab-stops>
      </style:paragraph-properties>
      <style:text-properties officeooo:paragraph-rsid="000e2fbe"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#ffffff" style:vertical-align="auto"/>
      <style:text-properties fo:color="#000000" style:font-name="Times New Roman" fo:font-size="14pt" officeooo:paragraph-rsid="009f5ec9" style:letter-kerning="false" style:font-size-asian="14pt" style:font-name-complex="Times New Roman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a79c54"/>
    </style:style>
    <style:style style:name="P22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89d006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54cm" fo:text-align="justify" style:justify-single-word="false" fo:orphans="0" fo:widows="0" fo:text-indent="1.199cm" style:auto-text-indent="false" style:writing-mode="lr-tb"/>
      <style:text-properties style:font-name="Times New Roman" fo:font-size="14pt" fo:letter-spacing="-0.011cm" fo:font-weight="bold" officeooo:paragraph-rsid="009f5ec9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Times New Roman" fo:font-size="14pt" fo:letter-spacing="-0.011cm" fo:font-weight="bold" officeooo:paragraph-rsid="009f5ec9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Times New Roman" fo:font-size="14pt" officeooo:paragraph-rsid="009f5ec9" style:font-size-asian="14pt" style:font-size-complex="14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/>
      <style:text-properties officeooo:paragraph-rsid="009f5ec9"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officeooo:paragraph-rsid="00a8a114" fo:background-color="#c2e0ae" style:font-size-asian="14pt" style:font-size-complex="14pt"/>
    </style:style>
    <style:style style:name="P28" style:family="paragraph" style:parent-style-name="Heading_20__28_user_29_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rsid="00a097f8" officeooo:paragraph-rsid="00a19228" fo:background-color="#fcd3c1" style:font-size-asian="14pt" style:font-size-complex="14pt"/>
    </style:style>
    <style:style style:name="P2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4.655cm" style:leader-style="solid" style:leader-text="_"/>
          <style:tab-stop style:position="11.513cm"/>
        </style:tab-stops>
      </style:paragraph-properties>
      <style:text-properties officeooo:paragraph-rsid="00ab9725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72f2f7" fo:background-color="transparent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8bf0c2" fo:background-color="transparent" style:font-size-asian="14pt" style:font-size-complex="14pt"/>
    </style:style>
    <style:style style:name="P32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0.554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784cm"/>
        </style:tab-stops>
      </style:paragraph-properties>
      <style:text-properties style:use-window-font-color="true" style:font-name="Times New Roman" fo:font-size="14pt" fo:font-weight="bold" officeooo:rsid="00476b8e" officeooo:paragraph-rsid="00ad8a41" fo:background-color="transparent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54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784cm"/>
        </style:tab-stops>
      </style:paragraph-properties>
      <style:text-properties style:use-window-font-color="true" style:font-name="Times New Roman" fo:font-size="14pt" fo:font-weight="bold" officeooo:rsid="00476b8e" officeooo:paragraph-rsid="00ad8a41" fo:background-color="transparent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55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fo:font-weight="normal" officeooo:paragraph-rsid="00809b55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54cm" fo:text-align="center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8.784cm"/>
        </style:tab-stops>
      </style:paragraph-properties>
      <style:text-properties style:font-name="Times New Roman" fo:font-size="14pt" fo:font-weight="bold" officeooo:paragraph-rsid="00476b8e" fo:background-color="transparent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2fc17b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9e49b7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9f5ec9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71b42d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-0.25cm"/>
        </style:tab-stops>
      </style:paragraph-properties>
      <style:text-properties style:font-name="Times New Roman" fo:font-size="14pt" officeooo:paragraph-rsid="009f5ec9" fo:background-color="transparen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8cc98f" fo:background-color="transparent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9e49b7" fo:background-color="transparent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72f2f7" fo:background-color="transparent" style:font-size-asian="14pt" style:language-asian="ru" style:country-asian="RU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a8a114" fo:background-color="transparent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a90462" fo:background-color="transparent" style:font-size-asian="14pt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/>
      <style:text-properties style:font-name="Times New Roman" fo:font-size="14pt" officeooo:paragraph-rsid="00ab9725" fo:background-color="transparent" style:font-size-asian="14pt" style:font-name-complex="Times New Roman1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/>
      <style:text-properties style:font-name="Times New Roman" fo:font-size="14pt" officeooo:paragraph-rsid="00a8a114" fo:background-color="transparent" style:font-size-asian="14pt" style:font-name-complex="Times New Roman1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a097f8" style:letter-kerning="false" fo:background-color="transparent" style:font-size-asian="14pt" style:font-name-complex="Times New Roman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vertical-align="auto"/>
      <style:text-properties style:font-name="Times New Roman" fo:font-size="14pt" officeooo:paragraph-rsid="00ab9725" style:letter-kerning="false" fo:background-color="transparent" style:font-name-asian="Times New Roman1" style:font-size-asian="14pt" style:font-name-complex="Times New Roman1" style:font-size-complex="14pt" style:language-complex="ar" style:country-complex="SA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/>
      <style:text-properties style:font-name="Times New Roman" fo:font-size="14pt" officeooo:paragraph-rsid="00ab9725" style:letter-kerning="false" fo:background-color="transparent" style:font-name-asian="Times New Roman1" style:font-size-asian="14pt" style:font-name-complex="Times New Roman1" style:font-size-complex="14pt" style:language-complex="ar" style:country-complex="SA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/>
      <style:text-properties style:font-name="Times New Roman" officeooo:paragraph-rsid="00ab9725" fo:background-color="transparent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/>
      <style:text-properties style:font-name="Times New Roman" officeooo:paragraph-rsid="00ab9725" fo:background-color="transparen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>
        <style:tab-stops>
          <style:tab-stop style:position="4.655cm" style:leader-style="solid" style:leader-text="_"/>
          <style:tab-stop style:position="11.513cm"/>
        </style:tab-stops>
      </style:paragraph-properties>
      <style:text-properties style:font-name="Times New Roman" officeooo:paragraph-rsid="00ab9725" fo:background-color="transparen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/>
      <style:text-properties style:font-name="Times New Roman" officeooo:paragraph-rsid="00ab9725" fo:background-color="transparen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font-size="14pt" officeooo:paragraph-rsid="009e49b7" fo:background-color="transparen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color="#000000" style:font-name="Times New Roman" fo:font-size="14pt" officeooo:paragraph-rsid="009e49b7" fo:background-color="transparent" style:font-size-asian="14pt" style:font-name-complex="Times New Roman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color="#000000" style:font-name="Times New Roman" fo:font-size="14pt" officeooo:paragraph-rsid="009f5ec9" style:letter-kerning="false" fo:background-color="transparent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color="#000000" style:font-name="Times New Roman" fo:font-size="14pt" officeooo:paragraph-rsid="00a097f8" style:letter-kerning="false" fo:background-color="transparent" style:font-name-asian="Calibri" style:font-size-asian="14pt" style:language-asian="en" style:country-asian="US" style:font-name-complex="Times New Roman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a097f8" fo:background-color="transparen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a8a114" fo:background-color="transparen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6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officeooo:paragraph-rsid="00a8a114" fo:background-color="transparent" style:font-size-asian="14pt" style:font-name-complex="Times New Roman1" style:font-size-complex="14pt"/>
    </style:style>
    <style:style style:name="P6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/>
      <style:text-properties style:font-name="Times New Roman" officeooo:paragraph-rsid="00ab9725" fo:background-color="transparent" fo:hyphenate="false" fo:hyphenation-remain-char-count="2" fo:hyphenation-push-char-count="2"/>
    </style:style>
    <style:style style:name="P66" style:family="paragraph" style:parent-style-name="Heading_20__28_user_29_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84ba22" fo:background-color="transparent" style:font-size-asian="14pt" style:font-size-complex="14pt"/>
    </style:style>
    <style:style style:name="P67" style:family="paragraph" style:parent-style-name="Heading_20__28_user_29_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fo:font-weight="normal" officeooo:paragraph-rsid="009e49b7" fo:background-color="transparent" style:font-size-asian="14pt" style:font-weight-asian="normal" style:font-name-complex="Times New Roman" style:font-size-complex="14pt"/>
    </style:style>
    <style:style style:name="P68" style:family="paragraph" style:parent-style-name="Heading_20__28_user_29_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color="#000000" style:font-name="Times New Roman" fo:font-size="14pt" fo:font-weight="normal" officeooo:paragraph-rsid="009e49b7" fo:background-color="transparent" style:font-size-asian="14pt" style:font-weight-asian="normal" style:font-name-complex="Times New Roman" style:font-size-complex="14pt"/>
    </style:style>
    <style:style style:name="P69" style:family="paragraph" style:parent-style-name="Heading_20__28_user_29_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font-weight="normal" officeooo:paragraph-rsid="009e49b7" fo:background-color="transparent" style:font-size-asian="14pt" style:font-weight-asian="normal" style:font-name-complex="Times New Roman" style:font-size-complex="14pt"/>
    </style:style>
    <style:style style:name="P7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>
          <style:tab-stop style:position="4.655cm" style:leader-style="solid" style:leader-text="_"/>
          <style:tab-stop style:position="11.513cm"/>
        </style:tab-stops>
      </style:paragraph-properties>
      <style:text-properties style:font-name="Times New Roman" fo:font-size="14pt" officeooo:paragraph-rsid="00ab9725" fo:background-color="transparent" style:font-size-asian="14pt" style:font-size-complex="14pt"/>
    </style:style>
    <style:style style:name="P71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89d006" fo:background-color="transparen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fo:background-color="transparen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71b42d" fo:background-color="transparen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8aa9bc" fo:background-color="transparen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officeooo:paragraph-rsid="009fb77d" fo:background-color="transparent" style:font-size-asian="14pt" style:font-name-complex="Times New Roman" style:font-size-complex="14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7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3" style:family="text">
      <style:text-properties fo:color="#000000" style:font-name="Times New Roman" fo:font-size="14pt" officeooo:rsid="0030f168" fo:background-color="transparent" loext:char-shading-value="0" style:font-size-asian="14pt" style:font-size-complex="14pt"/>
    </style:style>
    <style:style style:name="T4" style:family="text">
      <style:text-properties fo:color="#000000" style:font-name="Times New Roman" fo:font-size="14pt" officeooo:rsid="0030f168" fo:background-color="transparent" loext:char-shading-value="0" style:font-size-asian="14pt" style:font-size-complex="14pt"/>
    </style:style>
    <style:style style:name="T5" style:family="text">
      <style:text-properties fo:color="#000000" style:font-name="Times New Roman" fo:font-size="14pt" fo:background-color="transparent" loext:char-shading-value="0" style:font-size-asian="14pt" style:font-size-complex="14pt" style:font-style-complex="italic"/>
    </style:style>
    <style:style style:name="T6" style:family="text">
      <style:text-properties fo:color="#000000" style:font-name="Times New Roman" fo:font-size="14pt" fo:background-color="transparent" loext:char-shading-value="0" style:font-size-asian="14pt" style:font-size-complex="14pt" style:font-style-complex="italic"/>
    </style:style>
    <style:style style:name="T7" style:family="text">
      <style:text-properties fo:color="#000000" style:font-name="Times New Roman" fo:font-size="14pt" officeooo:rsid="00a79c54" fo:background-color="transparent" loext:char-shading-value="0" style:font-size-asian="14pt" style:font-size-complex="14pt"/>
    </style:style>
    <style:style style:name="T8" style:family="text">
      <style:text-properties fo:color="#000000" style:font-name="Times New Roman" fo:font-size="14pt" officeooo:rsid="00a79c54" fo:background-color="transparent" loext:char-shading-value="0" style:font-size-asian="14pt" style:font-size-complex="14pt"/>
    </style:style>
    <style:style style:name="T9" style:family="text">
      <style:text-properties fo:color="#000000" style:font-name="Times New Roman" fo:font-size="14pt" officeooo:rsid="00a8a114" fo:background-color="transparent" loext:char-shading-value="0" style:font-size-asian="14pt" style:font-size-complex="14pt"/>
    </style:style>
    <style:style style:name="T10" style:family="text">
      <style:text-properties fo:color="#000000" style:font-name="Times New Roman" fo:font-size="14pt" officeooo:rsid="00a8a114" fo:background-color="transparent" loext:char-shading-value="0" style:font-size-asian="14pt" style:font-size-complex="14pt"/>
    </style:style>
    <style:style style:name="T11" style:family="text">
      <style:text-properties fo:color="#000000" style:font-name="Times New Roman" fo:font-size="14pt" officeooo:rsid="00925e98" fo:background-color="transparent" loext:char-shading-value="0" style:font-size-asian="14pt" style:font-size-complex="14pt"/>
    </style:style>
    <style:style style:name="T12" style:family="text">
      <style:text-properties fo:color="#000000" style:font-name="Times New Roman" fo:font-size="14pt" officeooo:rsid="00925e98" fo:background-color="transparent" loext:char-shading-value="0" style:font-size-asian="14pt" style:font-size-complex="14pt"/>
    </style:style>
    <style:style style:name="T13" style:family="text">
      <style:text-properties fo:color="#000000" style:font-name="Times New Roman" fo:font-size="14pt" officeooo:rsid="000b5f1a" fo:background-color="transparent" loext:char-shading-value="0" style:font-size-asian="14pt" style:font-size-complex="14pt"/>
    </style:style>
    <style:style style:name="T14" style:family="text">
      <style:text-properties fo:color="#000000" style:font-name="Times New Roman" fo:font-size="14pt" officeooo:rsid="000b5f1a" fo:background-color="transparent" loext:char-shading-value="0" style:font-size-asian="14pt" style:font-size-complex="14pt"/>
    </style:style>
    <style:style style:name="T15" style:family="text">
      <style:text-properties fo:color="#000000" style:font-name="Times New Roman" fo:font-size="14pt" officeooo:rsid="0050ae5c" fo:background-color="transparent" loext:char-shading-value="0" style:font-size-asian="14pt" style:font-size-complex="14pt"/>
    </style:style>
    <style:style style:name="T16" style:family="text">
      <style:text-properties fo:color="#000000" style:font-name="Times New Roman" fo:font-size="14pt" officeooo:rsid="0050ae5c" fo:background-color="transparent" loext:char-shading-value="0" style:font-size-asian="14pt" style:font-size-complex="14pt"/>
    </style:style>
    <style:style style:name="T17" style:family="text">
      <style:text-properties fo:color="#000000" style:font-name="Times New Roman" fo:font-size="14pt" officeooo:rsid="00ad8a41" fo:background-color="transparent" loext:char-shading-value="0" style:font-size-asian="14pt" style:font-size-complex="14pt"/>
    </style:style>
    <style:style style:name="T18" style:family="text">
      <style:text-properties fo:color="#000000" style:font-name="Times New Roman" fo:font-size="14pt" officeooo:rsid="00ad8a41" fo:background-color="transparent" loext:char-shading-value="0" style:font-size-asian="14pt" style:font-size-complex="14pt"/>
    </style:style>
    <style:style style:name="T19" style:family="text">
      <style:text-properties fo:color="#000000" style:font-name="Times New Roman" fo:font-size="14pt" officeooo:rsid="00940c4d" fo:background-color="transparent" loext:char-shading-value="0" style:font-size-asian="14pt" style:font-size-complex="14pt"/>
    </style:style>
    <style:style style:name="T20" style:family="text">
      <style:text-properties fo:color="#000000" style:font-name="Times New Roman" fo:font-size="14pt" officeooo:rsid="00940c4d" fo:background-color="transparent" loext:char-shading-value="0" style:font-size-asian="14pt" style:font-size-complex="14pt"/>
    </style:style>
    <style:style style:name="T21" style:family="text">
      <style:text-properties fo:color="#000000" style:font-name="Times New Roman" fo:font-size="14pt" officeooo:rsid="00add0d6" fo:background-color="transparent" loext:char-shading-value="0" style:font-size-asian="14pt" style:font-size-complex="14pt"/>
    </style:style>
    <style:style style:name="T22" style:family="text">
      <style:text-properties fo:color="#000000" style:font-name="Times New Roman" fo:font-size="14pt" officeooo:rsid="00add0d6" fo:background-color="transparent" loext:char-shading-value="0" style:font-size-asian="14pt" style:font-size-complex="14pt"/>
    </style:style>
    <style:style style:name="T23" style:family="text">
      <style:text-properties fo:color="#000000" style:font-name="Times New Roman" fo:font-size="14pt" officeooo:rsid="00add2ac" fo:background-color="transparent" loext:char-shading-value="0" style:font-size-asian="14pt" style:font-size-complex="14pt"/>
    </style:style>
    <style:style style:name="T24" style:family="text">
      <style:text-properties fo:color="#000000" style:font-name="Times New Roman" fo:font-size="14pt" officeooo:rsid="00add2ac" fo:background-color="transparent" loext:char-shading-value="0" style:font-size-asian="14pt" style:font-size-complex="14pt"/>
    </style:style>
    <style:style style:name="T25" style:family="text">
      <style:text-properties fo:color="#000000" style:font-name="Times New Roman" fo:font-size="14pt" officeooo:rsid="008aa9bc" fo:background-color="transparent" loext:char-shading-value="0" style:font-size-asian="14pt" style:font-size-complex="14pt"/>
    </style:style>
    <style:style style:name="T26" style:family="text">
      <style:text-properties fo:color="#000000" style:font-name="Times New Roman" fo:font-size="14pt" officeooo:rsid="008aa9bc" fo:background-color="transparent" loext:char-shading-value="0" style:font-size-asian="14pt" style:font-size-complex="14pt"/>
    </style:style>
    <style:style style:name="T27" style:family="text">
      <style:text-properties fo:color="#000000" style:font-name="Times New Roman" fo:font-size="14pt" officeooo:rsid="00a5e0a4" fo:background-color="transparent" loext:char-shading-value="0" style:font-size-asian="14pt" style:font-size-complex="14pt"/>
    </style:style>
    <style:style style:name="T28" style:family="text">
      <style:text-properties fo:color="#000000" style:font-name="Times New Roman" fo:font-size="14pt" officeooo:rsid="00a5e0a4" fo:background-color="transparent" loext:char-shading-value="0" style:font-size-asian="14pt" style:font-size-complex="14pt"/>
    </style:style>
    <style:style style:name="T29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30" style:family="text">
      <style:text-properties fo:color="#000000" style:font-name="Times New Roman" fo:font-size="14pt" fo:background-color="transparent" loext:char-shading-value="0" style:font-size-asian="14pt" style:language-asian="ru" style:country-asian="RU" style:font-size-complex="14pt"/>
    </style:style>
    <style:style style:name="T31" style:family="text">
      <style:text-properties fo:color="#000000" style:font-name="Times New Roman" fo:font-size="14pt" fo:background-color="transparent" loext:char-shading-value="0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fo:letter-spacing="normal" fo:language="ru" fo:country="RU" fo:font-weight="normal" fo:background-color="transparent" loext:char-shading-value="0" style:font-name-asian="Courier New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3" style:family="text">
      <style:text-properties fo:color="#000000" style:font-name="Times New Roman" fo:font-size="14pt" fo:letter-spacing="normal" fo:language="ru" fo:country="RU" fo:font-weight="normal" fo:background-color="transparent" loext:char-shading-value="0" style:font-name-asian="Courier New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4" style:family="text">
      <style:text-properties fo:color="#000000" style:font-name="Times New Roman" fo:font-size="14pt" fo:letter-spacing="normal" fo:language="ru" fo:country="RU" fo:font-weight="normal" style:font-name-asian="Courier New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5" style:family="text">
      <style:text-properties fo:color="#000000" style:font-name="Times New Roman" fo:font-size="14pt" fo:language="ru" fo:country="RU" style:letter-kerning="true" fo:background-color="#fff200" loext:char-shading-value="0" style:font-size-asian="14pt" style:language-asian="ru" style:country-asian="RU" style:font-name-complex="Times New Roman1" style:font-size-complex="14pt"/>
    </style:style>
    <style:style style:name="T36" style:family="text">
      <style:text-properties fo:color="#000000" style:font-name="Times New Roman" fo:font-size="14pt" fo:language="ru" fo:country="RU" style:letter-kerning="true" style:font-size-asian="14pt" style:language-asian="ru" style:country-asian="RU" style:font-name-complex="Times New Roman1" style:font-size-complex="14pt"/>
    </style:style>
    <style:style style:name="T37" style:family="text">
      <style:text-properties fo:color="#000000" style:font-name="Times New Roman" fo:font-size="14pt" fo:language="ru" fo:country="RU" style:letter-kerning="true" fo:background-color="transparent" loext:char-shading-value="0" style:font-size-asian="14pt" style:language-asian="ru" style:country-asian="RU" style:font-name-complex="Times New Roman1" style:font-size-complex="14pt"/>
    </style:style>
    <style:style style:name="T38" style:family="text">
      <style:text-properties fo:color="#000000" style:font-name="Times New Roman" fo:font-size="14pt" fo:language="ru" fo:country="RU" style:letter-kerning="true" fo:background-color="transparent" loext:char-shading-value="0" style:font-size-asian="14pt" style:language-asian="ru" style:country-asian="RU" style:font-name-complex="Times New Roman1" style:font-size-complex="14pt"/>
    </style:style>
    <style:style style:name="T39" style:family="text">
      <style:text-properties fo:color="#000000" style:font-name="Times New Roman" fo:font-size="14pt" fo:language="ru" fo:country="RU" fo:font-weight="normal" officeooo:rsid="007d1e4f" style:letter-kerning="true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officeooo:rsid="007d1e4f" style:letter-kerning="true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officeooo:rsid="0085656c" style:letter-kerning="true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officeooo:rsid="0085656c" style:letter-kerning="true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style:letter-kerning="tru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officeooo:rsid="009e49b7" style:letter-kerning="tru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officeooo:rsid="009e49b7" style:letter-kerning="tru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style:letter-kerning="tru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style:letter-kerning="true" fo:background-color="#fff200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officeooo:rsid="009e49b7" style:letter-kerning="true" fo:background-color="#fff200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officeooo:rsid="007d1e4f" style:letter-kerning="true" fo:background-color="#fff200" loext:char-shading-value="0" style:font-size-asian="14pt" style:language-asian="ru" style:country-asian="RU" style:font-weight-asian="normal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officeooo:rsid="0085656c" style:letter-kerning="true" fo:background-color="#fff200" loext:char-shading-value="0" style:font-size-asian="14pt" style:language-asian="ru" style:country-asian="RU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officeooo:rsid="007d1e4f" style:letter-kerning="true" style:font-size-asian="14pt" style:language-asian="ru" style:country-asian="RU" style:font-weight-asian="normal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officeooo:rsid="0085656c" style:letter-kerning="true" style:font-size-asian="14pt" style:language-asian="ru" style:country-asian="RU" style:font-weight-asian="normal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officeooo:rsid="009e49b7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officeooo:rsid="0016006e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style:font-name="Times New Roman" fo:font-size="14pt" fo:language="ru" fo:country="RU" fo:font-weight="normal" officeooo:rsid="0016006e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style:font-name="Times New Roman" fo:font-size="14pt" fo:language="ru" fo:country="RU" fo:font-weight="normal" officeooo:rsid="0053cb25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style:font-name="Times New Roman" fo:font-size="14pt" fo:language="ru" fo:country="RU" fo:font-weight="normal" officeooo:rsid="0053cb25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style:font-name="Times New Roman" fo:font-size="14pt" fo:language="ru" fo:country="RU" fo:font-weight="normal" officeooo:rsid="00469522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style:font-name="Times New Roman" fo:font-size="14pt" fo:language="ru" fo:country="RU" fo:font-weight="normal" officeooo:rsid="00469522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style:font-name="Times New Roman" fo:font-size="14pt" fo:language="ru" fo:country="RU" fo:font-weight="normal" officeooo:rsid="0019a695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font-name="Times New Roman" fo:font-size="14pt" fo:language="ru" fo:country="RU" fo:font-weight="normal" officeooo:rsid="0019a695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style:font-name="Times New Roman" fo:font-size="14pt" fo:language="ru" fo:country="RU" fo:font-weight="normal" officeooo:rsid="005edc3c" style:letter-kerning="false" fo:background-color="transparent" loext:char-shading-value="0" style:font-name-asian="Times New Roman1" style:font-size-asian="14pt" style:language-asian="ru" style:country-asian="RU" style:font-weight-asian="normal" style:font-size-complex="14pt" style:font-weight-complex="bold"/>
    </style:style>
    <style:style style:name="T64" style:family="text">
      <style:text-properties fo:color="#000000" style:font-name="Times New Roman" fo:font-size="14pt" fo:language="ru" fo:country="RU" fo:font-weight="normal" officeooo:rsid="005edc3c" style:letter-kerning="false" fo:background-color="transparent" loext:char-shading-value="0" style:font-name-asian="Times New Roman1" style:font-size-asian="14pt" style:language-asian="ru" style:country-asian="RU" style:font-weight-asian="normal" style:font-size-complex="14pt" style:font-weight-complex="bold"/>
    </style:style>
    <style:style style:name="T65" style:family="text">
      <style:text-properties fo:color="#000000" style:font-name="Times New Roman" fo:font-size="14pt" fo:language="ru" fo:country="RU" fo:font-weight="normal" officeooo:rsid="005edc3c" style:letter-kerning="false" style:font-name-asian="Times New Roman1" style:font-size-asian="14pt" style:language-asian="ru" style:country-asian="RU" style:font-weight-asian="normal" style:font-size-complex="14pt" style:font-weight-complex="bold"/>
    </style:style>
    <style:style style:name="T66" style:family="text">
      <style:text-properties fo:color="#000000" style:font-name="Times New Roman" fo:font-size="14pt" fo:language="ru" fo:country="RU" fo:font-weight="normal" officeooo:rsid="005edc3c" style:letter-kerning="false" fo:background-color="#fff200" loext:char-shading-value="0" style:font-name-asian="Times New Roman1" style:font-size-asian="14pt" style:language-asian="ru" style:country-asian="RU" style:font-weight-asian="normal" style:font-size-complex="14pt" style:font-weight-complex="bold"/>
    </style:style>
    <style:style style:name="T67" style:family="text">
      <style:text-properties fo:color="#000000" style:font-name="Times New Roman" fo:font-size="14pt" fo:language="ru" fo:country="RU" fo:font-weight="normal" officeooo:rsid="0019a695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style:font-name="Times New Roman" fo:font-size="14pt" fo:language="ru" fo:country="RU" fo:font-weight="normal" officeooo:rsid="0016006e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style:font-name="Times New Roman" fo:font-size="14pt" fo:language="ru" fo:country="RU" fo:font-weight="normal" officeooo:rsid="0053cb25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fo:color="#000000" style:font-name="Times New Roman" fo:font-size="14pt" fo:language="ru" fo:country="RU" fo:font-weight="normal" officeooo:rsid="00469522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color="#000000" style:font-name="Times New Roman" fo:font-size="14pt" fo:font-weight="normal" officeooo:rsid="0050ae5c" style:letter-kerning="false" fo:background-color="#fff200" loext:char-shading-value="0" style:font-name-asian="Calibri2" style:font-size-asian="14pt" style:font-weight-asian="normal" style:font-name-complex="Times New Roman1" style:font-size-complex="14pt" style:font-weight-complex="bold"/>
    </style:style>
    <style:style style:name="T72" style:family="text">
      <style:text-properties fo:color="#000000" style:font-name="Times New Roman" fo:font-size="14pt" fo:font-weight="normal" officeooo:rsid="0050ae5c" style:letter-kerning="false" style:font-name-asian="Calibri2" style:font-size-asian="14pt" style:font-weight-asian="normal" style:font-name-complex="Times New Roman1" style:font-size-complex="14pt" style:font-weight-complex="bold"/>
    </style:style>
    <style:style style:name="T73" style:family="text">
      <style:text-properties fo:color="#000000" style:font-name="Times New Roman" fo:font-size="14pt" fo:font-weight="normal" officeooo:rsid="0050ae5c" style:letter-kerning="false" fo:background-color="transparent" loext:char-shading-value="0" style:font-name-asian="Calibri2" style:font-size-asian="14pt" style:font-weight-asian="normal" style:font-name-complex="Times New Roman1" style:font-size-complex="14pt" style:font-weight-complex="bold"/>
    </style:style>
    <style:style style:name="T74" style:family="text">
      <style:text-properties fo:color="#000000" style:font-name="Times New Roman" fo:font-size="14pt" fo:font-weight="normal" officeooo:rsid="0050ae5c" style:letter-kerning="false" fo:background-color="transparent" loext:char-shading-value="0" style:font-name-asian="Calibri2" style:font-size-asian="14pt" style:font-weight-asian="normal" style:font-name-complex="Times New Roman1" style:font-size-complex="14pt" style:font-weight-complex="bold"/>
    </style:style>
    <style:style style:name="T75" style:family="text">
      <style:text-properties fo:color="#000000" style:font-name="Times New Roman" fo:font-size="14pt" fo:font-weight="normal" officeooo:rsid="0068e34e" fo:background-color="#fff200" loext:char-shading-value="0" style:font-name-asian="Calibri2" style:font-size-asian="14pt" style:font-weight-asian="normal" style:font-name-complex="Times New Roman1" style:font-size-complex="14pt" style:font-weight-complex="normal"/>
    </style:style>
    <style:style style:name="T76" style:family="text">
      <style:text-properties fo:color="#000000" style:font-name="Times New Roman" fo:font-size="14pt" fo:font-weight="normal" officeooo:rsid="0050ae5c" fo:background-color="#fff200" loext:char-shading-value="0" style:font-name-asian="Calibri2" style:font-size-asian="14pt" style:font-weight-asian="normal" style:font-name-complex="Times New Roman1" style:font-size-complex="14pt" style:font-weight-complex="normal"/>
    </style:style>
    <style:style style:name="T77" style:family="text">
      <style:text-properties fo:color="#000000" style:font-name="Times New Roman" fo:font-size="14pt" fo:font-weight="normal" officeooo:rsid="0068e34e" style:font-name-asian="Calibri2" style:font-size-asian="14pt" style:font-weight-asian="normal" style:font-name-complex="Times New Roman1" style:font-size-complex="14pt" style:font-weight-complex="normal"/>
    </style:style>
    <style:style style:name="T78" style:family="text">
      <style:text-properties fo:color="#000000" style:font-name="Times New Roman" fo:font-size="14pt" fo:font-weight="normal" officeooo:rsid="0050ae5c" style:font-name-asian="Calibri2" style:font-size-asian="14pt" style:font-weight-asian="normal" style:font-name-complex="Times New Roman1" style:font-size-complex="14pt" style:font-weight-complex="normal"/>
    </style:style>
    <style:style style:name="T79" style:family="text">
      <style:text-properties fo:color="#000000" style:font-name="Times New Roman" fo:font-size="14pt" fo:font-weight="normal" officeooo:rsid="0068e34e" fo:background-color="transparent" loext:char-shading-value="0" style:font-name-asian="Calibri2" style:font-size-asian="14pt" style:font-weight-asian="normal" style:font-name-complex="Times New Roman1" style:font-size-complex="14pt" style:font-weight-complex="normal"/>
    </style:style>
    <style:style style:name="T80" style:family="text">
      <style:text-properties fo:color="#000000" style:font-name="Times New Roman" fo:font-size="14pt" fo:font-weight="normal" officeooo:rsid="0068e34e" fo:background-color="transparent" loext:char-shading-value="0" style:font-name-asian="Calibri2" style:font-size-asian="14pt" style:font-weight-asian="normal" style:font-name-complex="Times New Roman1" style:font-size-complex="14pt" style:font-weight-complex="normal"/>
    </style:style>
    <style:style style:name="T81" style:family="text">
      <style:text-properties fo:color="#000000" style:font-name="Times New Roman" fo:font-size="14pt" fo:font-weight="normal" officeooo:rsid="0050ae5c" fo:background-color="transparent" loext:char-shading-value="0" style:font-name-asian="Calibri2" style:font-size-asian="14pt" style:font-weight-asian="normal" style:font-name-complex="Times New Roman1" style:font-size-complex="14pt" style:font-weight-complex="normal"/>
    </style:style>
    <style:style style:name="T82" style:family="text">
      <style:text-properties fo:color="#000000" style:font-name="Times New Roman" fo:font-size="14pt" fo:font-weight="normal" officeooo:rsid="0050ae5c" fo:background-color="transparent" loext:char-shading-value="0" style:font-name-asian="Calibri2" style:font-size-asian="14pt" style:font-weight-asian="normal" style:font-name-complex="Times New Roman1" style:font-size-complex="14pt" style:font-weight-complex="normal"/>
    </style:style>
    <style:style style:name="T83" style:family="text">
      <style:text-properties fo:color="#000000" style:font-name="Times New Roman" fo:font-size="14pt" style:letter-kerning="false" fo:background-color="transparent" loext:char-shading-value="0" style:font-size-asian="14pt" style:language-asian="ru" style:country-asian="RU" style:font-size-complex="14pt" style:font-weight-complex="bold"/>
    </style:style>
    <style:style style:name="T84" style:family="text">
      <style:text-properties fo:color="#000000" style:font-name="Times New Roman" fo:font-size="14pt" officeooo:rsid="00b4b1fd" style:letter-kerning="false" fo:background-color="transparent" loext:char-shading-value="0" style:font-size-asian="14pt" style:language-asian="ru" style:country-asian="RU" style:font-size-complex="14pt" style:font-weight-complex="bold"/>
    </style:style>
    <style:style style:name="T85" style:family="text">
      <style:text-properties fo:color="#000000" style:font-name="Times New Roman" fo:font-size="14pt" officeooo:rsid="00b4b1fd" style:letter-kerning="false" fo:background-color="transparent" loext:char-shading-value="0" style:font-size-asian="14pt" style:language-asian="ru" style:country-asian="RU" style:font-size-complex="14pt" style:font-weight-complex="bold"/>
    </style:style>
    <style:style style:name="T86" style:family="text">
      <style:text-properties fo:color="#000000" style:font-name="Times New Roman" fo:font-size="14pt" style:letter-kerning="false" fo:background-color="transparent" loext:char-shading-value="0" style:font-size-asian="14pt" style:language-asian="ru" style:country-asian="RU" style:font-size-complex="14pt" style:font-weight-complex="bold"/>
    </style:style>
    <style:style style:name="T87" style:family="text">
      <style:text-properties fo:color="#000000" style:font-name="Times New Roman" fo:font-size="14pt" style:letter-kerning="false" fo:background-color="transparent" loext:char-shading-value="0" style:font-size-asian="14pt" style:language-asian="ru" style:country-asian="RU" style:font-name-complex="Times New Roman" style:font-size-complex="14pt" style:font-weight-complex="bold"/>
    </style:style>
    <style:style style:name="T88" style:family="text">
      <style:text-properties fo:color="#000000" style:font-name="Times New Roman" fo:font-size="14pt" style:letter-kerning="false" fo:background-color="transparent" loext:char-shading-value="0" style:font-size-asian="14pt" style:language-asian="ru" style:country-asian="RU" style:font-name-complex="Times New Roman" style:font-size-complex="14pt" style:font-weight-complex="bold"/>
    </style:style>
    <style:style style:name="T89" style:family="text">
      <style:text-properties fo:color="#000000" style:font-name="Times New Roman" fo:font-size="14pt" style:letter-kerning="false" fo:background-color="transparent" loext:char-shading-value="0" style:font-size-asian="14pt" style:font-size-complex="14pt" style:font-weight-complex="bold"/>
    </style:style>
    <style:style style:name="T90" style:family="text">
      <style:text-properties fo:color="#000000" style:font-name="Times New Roman" fo:font-size="14pt" officeooo:rsid="0084ba22" style:letter-kerning="false" fo:background-color="transparent" loext:char-shading-value="0" style:font-size-asian="14pt" style:font-size-complex="14pt" style:font-weight-complex="bold"/>
    </style:style>
    <style:style style:name="T91" style:family="text">
      <style:text-properties fo:color="#000000" style:font-name="Times New Roman" fo:font-size="14pt" officeooo:rsid="0084ba22" style:letter-kerning="false" fo:background-color="transparent" loext:char-shading-value="0" style:font-size-asian="14pt" style:font-size-complex="14pt" style:font-weight-complex="bold"/>
    </style:style>
    <style:style style:name="T92" style:family="text">
      <style:text-properties fo:color="#000000" style:font-name="Times New Roman" fo:font-size="14pt" style:letter-kerning="false" fo:background-color="transparent" loext:char-shading-value="0" style:font-size-asian="14pt" style:font-size-complex="14pt" style:font-weight-complex="bold"/>
    </style:style>
    <style:style style:name="T93" style:family="text">
      <style:text-properties fo:color="#000000" style:font-name="Times New Roman" fo:font-size="14pt" style:letter-kerning="false" style:font-name-asian="Calibri" style:font-size-asian="14pt" style:language-asian="en" style:country-asian="US" style:font-name-complex="Times New Roman" style:font-size-complex="14pt"/>
    </style:style>
    <style:style style:name="T94" style:family="text">
      <style:text-properties fo:color="#000000" style:font-name="Times New Roman" fo:font-size="14pt" style:letter-kerning="false" style:font-size-asian="14pt" style:language-asian="ru" style:country-asian="RU" style:font-size-complex="14pt" style:font-weight-complex="bold"/>
    </style:style>
    <style:style style:name="T95" style:family="text">
      <style:text-properties fo:color="#000000" style:font-name="Times New Roman" fo:font-size="14pt" officeooo:rsid="00b4b1fd" style:letter-kerning="false" style:font-size-asian="14pt" style:language-asian="ru" style:country-asian="RU" style:font-size-complex="14pt" style:font-weight-complex="bold"/>
    </style:style>
    <style:style style:name="T96" style:family="text">
      <style:text-properties fo:color="#000000" style:font-name="Times New Roman" fo:font-size="14pt" style:letter-kerning="false" style:font-size-asian="14pt" style:language-asian="ru" style:country-asian="RU" style:font-name-complex="Times New Roman" style:font-size-complex="14pt" style:font-weight-complex="bold"/>
    </style:style>
    <style:style style:name="T97" style:family="text">
      <style:text-properties fo:color="#000000" style:font-name="Times New Roman" fo:font-size="14pt" style:letter-kerning="false" style:font-size-asian="14pt" style:font-size-complex="14pt" style:font-weight-complex="bold"/>
    </style:style>
    <style:style style:name="T98" style:family="text">
      <style:text-properties fo:color="#000000" style:font-name="Times New Roman" fo:font-size="14pt" officeooo:rsid="0084ba22" style:letter-kerning="false" style:font-size-asian="14pt" style:font-size-complex="14pt" style:font-weight-complex="bold"/>
    </style:style>
    <style:style style:name="T99" style:family="text">
      <style:text-properties fo:color="#000000" style:font-name="Times New Roman" fo:font-size="14pt" style:letter-kerning="false" fo:background-color="#fff200" loext:char-shading-value="0" style:font-size-asian="14pt" style:font-size-complex="14pt" style:font-weight-complex="bold"/>
    </style:style>
    <style:style style:name="T100" style:family="text">
      <style:text-properties fo:color="#000000" style:font-name="Times New Roman" fo:font-size="14pt" officeooo:rsid="0084ba22" style:letter-kerning="false" fo:background-color="#fff200" loext:char-shading-value="0" style:font-size-asian="14pt" style:font-size-complex="14pt" style:font-weight-complex="bold"/>
    </style:style>
    <style:style style:name="T101" style:family="text">
      <style:text-properties fo:color="#000000" style:font-name="Times New Roman" fo:font-size="14pt" style:letter-kerning="false" fo:background-color="#fff200" loext:char-shading-value="0" style:font-size-asian="14pt" style:language-asian="ru" style:country-asian="RU" style:font-size-complex="14pt" style:font-weight-complex="bold"/>
    </style:style>
    <style:style style:name="T102" style:family="text">
      <style:text-properties fo:color="#000000" style:font-name="Times New Roman" fo:font-size="14pt" officeooo:rsid="00b4b1fd" style:letter-kerning="false" fo:background-color="#fff200" loext:char-shading-value="0" style:font-size-asian="14pt" style:language-asian="ru" style:country-asian="RU" style:font-size-complex="14pt" style:font-weight-complex="bold"/>
    </style:style>
    <style:style style:name="T103" style:family="text">
      <style:text-properties fo:color="#000000" style:font-name="Times New Roman" fo:font-size="14pt" style:letter-kerning="false" fo:background-color="#fff200" loext:char-shading-value="0" style:font-size-asian="14pt" style:language-asian="ru" style:country-asian="RU" style:font-name-complex="Times New Roman" style:font-size-complex="14pt" style:font-weight-complex="bold"/>
    </style:style>
    <style:style style:name="T104" style:family="text">
      <style:text-properties fo:color="#000000" style:font-name="Times New Roman" fo:font-size="14pt" fo:letter-spacing="-0.007cm" fo:language="ru" fo:country="RU" fo:font-weight="normal" officeooo:rsid="005b8720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5" style:family="text">
      <style:text-properties fo:color="#000000" style:font-name="Times New Roman" fo:font-size="14pt" fo:letter-spacing="-0.007cm" fo:language="ru" fo:country="RU" fo:font-weight="normal" officeooo:rsid="005b8720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6" style:family="text">
      <style:text-properties fo:color="#000000" style:font-name="Times New Roman" fo:font-size="14pt" fo:letter-spacing="-0.007cm" fo:language="ru" fo:country="RU" fo:font-weight="normal" officeooo:rsid="00469522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7" style:family="text">
      <style:text-properties fo:color="#000000" style:font-name="Times New Roman" fo:font-size="14pt" fo:letter-spacing="-0.007cm" fo:language="ru" fo:country="RU" fo:font-weight="normal" officeooo:rsid="00469522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8" style:family="text">
      <style:text-properties fo:color="#000000" style:font-name="Times New Roman" fo:font-size="14pt" fo:letter-spacing="-0.007cm" fo:language="ru" fo:country="RU" fo:font-weight="normal" officeooo:rsid="0053cb25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9" style:family="text">
      <style:text-properties fo:color="#000000" style:font-name="Times New Roman" fo:font-size="14pt" fo:letter-spacing="-0.007cm" fo:language="ru" fo:country="RU" fo:font-weight="normal" officeooo:rsid="0053cb25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0" style:family="text">
      <style:text-properties fo:color="#000000" style:font-name="Times New Roman" fo:font-size="14pt" fo:letter-spacing="-0.007cm" fo:language="ru" fo:country="RU" fo:font-weight="normal" officeooo:rsid="0049e7bf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1" style:family="text">
      <style:text-properties fo:color="#000000" style:font-name="Times New Roman" fo:font-size="14pt" fo:letter-spacing="-0.007cm" fo:language="ru" fo:country="RU" fo:font-weight="normal" officeooo:rsid="0049e7bf" fo:background-color="transparent" loext:char-shading-value="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2" style:family="text">
      <style:text-properties fo:color="#000000" style:font-name="Times New Roman" fo:font-size="14pt" fo:letter-spacing="-0.007cm" fo:language="ru" fo:country="RU" fo:font-weight="normal" officeooo:rsid="005b8720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3" style:family="text">
      <style:text-properties fo:color="#000000" style:font-name="Times New Roman" fo:font-size="14pt" fo:letter-spacing="-0.007cm" fo:language="ru" fo:country="RU" fo:font-weight="normal" officeooo:rsid="00469522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4" style:family="text">
      <style:text-properties fo:color="#000000" style:font-name="Times New Roman" fo:font-size="14pt" fo:letter-spacing="-0.007cm" fo:language="ru" fo:country="RU" fo:font-weight="normal" officeooo:rsid="0053cb25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5" style:family="text">
      <style:text-properties fo:color="#000000" style:font-name="Times New Roman" fo:font-size="14pt" fo:letter-spacing="-0.007cm" fo:language="ru" fo:country="RU" fo:font-weight="normal" officeooo:rsid="0049e7bf" style:font-name-asian="Courier New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6" style:family="text">
      <style:text-properties fo:color="#000000" style:font-name="Times New Roman" fo:font-size="14pt" fo:letter-spacing="-0.007cm" fo:language="none" fo:country="none" fo:font-weight="normal" officeooo:rsid="009f5ec9" fo:background-color="transparent" loext:char-shading-value="0" style:font-name-asian="Calibri" style:font-size-asian="14pt" style:language-asian="none" style:country-asian="none" style:font-weight-asian="normal" style:font-name-complex="Times New Roman" style:font-size-complex="14pt" style:font-weight-complex="normal" style:text-scale="101%"/>
    </style:style>
    <style:style style:name="T117" style:family="text">
      <style:text-properties fo:color="#000000" style:font-name="Times New Roman" fo:font-size="14pt" fo:letter-spacing="-0.007cm" fo:language="none" fo:country="none" fo:font-weight="normal" officeooo:rsid="009f5ec9" fo:background-color="transparent" loext:char-shading-value="0" style:font-name-asian="Calibri" style:font-size-asian="14pt" style:language-asian="none" style:country-asian="none" style:font-weight-asian="normal" style:font-name-complex="Times New Roman" style:font-size-complex="14pt" style:font-weight-complex="normal" style:text-scale="101%"/>
    </style:style>
    <style:style style:name="T118" style:family="text">
      <style:text-properties fo:color="#000000" style:font-name="Times New Roman" fo:font-size="14pt" fo:letter-spacing="-0.007cm" fo:language="none" fo:country="none" fo:font-weight="normal" officeooo:rsid="009f5ec9" style:font-name-asian="Calibri" style:font-size-asian="14pt" style:language-asian="none" style:country-asian="none" style:font-weight-asian="normal" style:font-name-complex="Times New Roman" style:font-size-complex="14pt" style:font-weight-complex="normal" style:text-scale="101%"/>
    </style:style>
    <style:style style:name="T1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0" style:family="text">
      <style:text-properties fo:color="#000000" style:font-name="Times New Roman" fo:font-size="14pt" style:font-size-asian="14pt" style:font-size-complex="14pt"/>
    </style:style>
    <style:style style:name="T121" style:family="text">
      <style:text-properties fo:color="#000000" style:font-name="Times New Roman" fo:font-size="14pt" officeooo:rsid="00925e98" style:font-size-asian="14pt" style:font-size-complex="14pt"/>
    </style:style>
    <style:style style:name="T122" style:family="text">
      <style:text-properties fo:color="#000000" style:font-name="Times New Roman" fo:font-size="14pt" officeooo:rsid="000b5f1a" style:font-size-asian="14pt" style:font-size-complex="14pt"/>
    </style:style>
    <style:style style:name="T123" style:family="text">
      <style:text-properties fo:color="#000000" style:font-name="Times New Roman" fo:font-size="14pt" officeooo:rsid="0050ae5c" style:font-size-asian="14pt" style:font-size-complex="14pt"/>
    </style:style>
    <style:style style:name="T124" style:family="text">
      <style:text-properties fo:color="#000000" style:font-name="Times New Roman" fo:font-size="14pt" officeooo:rsid="00add0d6" style:font-size-asian="14pt" style:font-size-complex="14pt"/>
    </style:style>
    <style:style style:name="T125" style:family="text">
      <style:text-properties fo:color="#000000" style:font-name="Times New Roman" fo:font-size="14pt" officeooo:rsid="00ad8a41" style:font-size-asian="14pt" style:font-size-complex="14pt"/>
    </style:style>
    <style:style style:name="T126" style:family="text">
      <style:text-properties fo:color="#000000" style:font-name="Times New Roman" fo:font-size="14pt" officeooo:rsid="00940c4d" style:font-size-asian="14pt" style:font-size-complex="14pt"/>
    </style:style>
    <style:style style:name="T127" style:family="text">
      <style:text-properties fo:color="#000000" style:font-name="Times New Roman" fo:font-size="14pt" officeooo:rsid="0030f168" style:font-size-asian="14pt" style:font-size-complex="14pt"/>
    </style:style>
    <style:style style:name="T128" style:family="text">
      <style:text-properties fo:color="#000000" style:font-name="Times New Roman" fo:font-size="14pt" officeooo:rsid="00a79c54" style:font-size-asian="14pt" style:font-size-complex="14pt"/>
    </style:style>
    <style:style style:name="T129" style:family="text">
      <style:text-properties fo:color="#000000" style:font-name="Times New Roman" fo:font-size="14pt" officeooo:rsid="00a8a114" style:font-size-asian="14pt" style:font-size-complex="14pt"/>
    </style:style>
    <style:style style:name="T130" style:family="text">
      <style:text-properties fo:color="#000000" style:font-name="Times New Roman" fo:font-size="14pt" style:font-size-asian="14pt" style:font-size-complex="14pt" style:font-style-complex="italic"/>
    </style:style>
    <style:style style:name="T131" style:family="text">
      <style:text-properties fo:color="#000000" style:font-name="Times New Roman" fo:font-size="14pt" officeooo:rsid="00add2ac" style:font-size-asian="14pt" style:font-size-complex="14pt"/>
    </style:style>
    <style:style style:name="T132" style:family="text">
      <style:text-properties fo:color="#000000" style:font-name="Times New Roman" fo:font-size="14pt" officeooo:rsid="008aa9bc" style:font-size-asian="14pt" style:font-size-complex="14pt"/>
    </style:style>
    <style:style style:name="T133" style:family="text">
      <style:text-properties fo:color="#000000" style:font-name="Times New Roman" fo:font-size="14pt" officeooo:rsid="00a5e0a4" style:font-size-asian="14pt" style:font-size-complex="14pt"/>
    </style:style>
    <style:style style:name="T134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135" style:family="text">
      <style:text-properties fo:color="#000000" style:font-name="Times New Roman" fo:font-size="14pt" fo:background-color="#fff200" loext:char-shading-value="0" style:font-size-asian="14pt" style:font-size-complex="14pt"/>
    </style:style>
    <style:style style:name="T136" style:family="text">
      <style:text-properties fo:color="#000000" style:font-name="Times New Roman" fo:font-size="14pt" officeooo:rsid="00add2ac" fo:background-color="#fff200" loext:char-shading-value="0" style:font-size-asian="14pt" style:font-size-complex="14pt"/>
    </style:style>
    <style:style style:name="T137" style:family="text">
      <style:text-properties fo:color="#000000" style:font-name="Times New Roman" fo:font-size="14pt" officeooo:rsid="008aa9bc" fo:background-color="#fff200" loext:char-shading-value="0" style:font-size-asian="14pt" style:font-size-complex="14pt"/>
    </style:style>
    <style:style style:name="T138" style:family="text">
      <style:text-properties fo:color="#000000" style:font-name="Times New Roman" fo:font-size="14pt" officeooo:rsid="00a5e0a4" fo:background-color="#fff200" loext:char-shading-value="0" style:font-size-asian="14pt" style:font-size-complex="14pt"/>
    </style:style>
    <style:style style:name="T139" style:family="text">
      <style:text-properties fo:color="#000000" style:font-name="Times New Roman" fo:font-size="14pt" officeooo:rsid="00925e98" fo:background-color="#fff200" loext:char-shading-value="0" style:font-size-asian="14pt" style:font-size-complex="14pt"/>
    </style:style>
    <style:style style:name="T140" style:family="text">
      <style:text-properties fo:color="#000000" style:font-name="Times New Roman" fo:font-size="14pt" officeooo:rsid="000b5f1a" fo:background-color="#fff200" loext:char-shading-value="0" style:font-size-asian="14pt" style:font-size-complex="14pt"/>
    </style:style>
    <style:style style:name="T141" style:family="text">
      <style:text-properties fo:color="#000000" style:font-name="Times New Roman" fo:font-size="14pt" officeooo:rsid="0050ae5c" fo:background-color="#fff200" loext:char-shading-value="0" style:font-size-asian="14pt" style:font-size-complex="14pt"/>
    </style:style>
    <style:style style:name="T142" style:family="text">
      <style:text-properties fo:color="#000000" style:font-name="Times New Roman" fo:font-size="14pt" officeooo:rsid="00add0d6" fo:background-color="#fff200" loext:char-shading-value="0" style:font-size-asian="14pt" style:font-size-complex="14pt"/>
    </style:style>
    <style:style style:name="T143" style:family="text">
      <style:text-properties fo:color="#000000" style:font-name="Times New Roman" fo:font-size="14pt" officeooo:rsid="00ad8a41" fo:background-color="#fff200" loext:char-shading-value="0" style:font-size-asian="14pt" style:font-size-complex="14pt"/>
    </style:style>
    <style:style style:name="T144" style:family="text">
      <style:text-properties fo:color="#000000" style:font-name="Times New Roman" fo:font-size="14pt" officeooo:rsid="00940c4d" fo:background-color="#fff200" loext:char-shading-value="0" style:font-size-asian="14pt" style:font-size-complex="14pt"/>
    </style:style>
    <style:style style:name="T145" style:family="text">
      <style:text-properties fo:color="#000000" style:font-name="Times New Roman" fo:font-size="14pt" officeooo:rsid="0030f168" fo:background-color="#fff200" loext:char-shading-value="0" style:font-size-asian="14pt" style:font-size-complex="14pt"/>
    </style:style>
    <style:style style:name="T146" style:family="text">
      <style:text-properties fo:color="#000000" style:font-name="Times New Roman" fo:font-size="14pt" officeooo:rsid="00a79c54" fo:background-color="#fff200" loext:char-shading-value="0" style:font-size-asian="14pt" style:font-size-complex="14pt"/>
    </style:style>
    <style:style style:name="T147" style:family="text">
      <style:text-properties fo:color="#000000" style:font-name="Times New Roman" fo:font-size="14pt" officeooo:rsid="00a8a114" fo:background-color="#fff200" loext:char-shading-value="0" style:font-size-asian="14pt" style:font-size-complex="14pt"/>
    </style:style>
    <style:style style:name="T148" style:family="text">
      <style:text-properties fo:color="#000000" style:font-name="Times New Roman" fo:font-size="14pt" fo:background-color="#fff200" loext:char-shading-value="0" style:font-size-asian="14pt" style:font-size-complex="14pt" style:font-style-complex="italic"/>
    </style:style>
    <style:style style:name="T149" style:family="text">
      <style:text-properties fo:color="#000000" style:font-name="Times New Roman" fo:font-size="14pt" fo:background-color="#fff200" loext:char-shading-value="0" style:font-size-asian="14pt" style:language-asian="ru" style:country-asian="RU" style:font-size-complex="14pt"/>
    </style:style>
    <style:style style:name="T150" style:family="text">
      <style:text-properties fo:color="#000000" style:font-name="Times New Roman" fo:font-size="14pt" fo:language="en" fo:country="US" fo:background-color="transparent" loext:char-shading-value="0" style:font-size-asian="14pt" style:font-size-complex="14pt"/>
    </style:style>
    <style:style style:name="T151" style:family="text">
      <style:text-properties fo:color="#000000" style:font-name="Times New Roman" fo:font-size="14pt" fo:language="en" fo:country="US" fo:background-color="transparent" loext:char-shading-value="0" style:font-size-asian="14pt" style:font-size-complex="14pt"/>
    </style:style>
    <style:style style:name="T152" style:family="text">
      <style:text-properties fo:color="#000000" style:font-name="Times New Roman" fo:font-size="14pt" fo:language="en" fo:country="US" style:font-size-asian="14pt" style:font-size-complex="14pt"/>
    </style:style>
    <style:style style:name="T153" style:family="text">
      <style:text-properties fo:color="#000000" style:font-name="Times New Roman" fo:font-size="14pt" fo:language="en" fo:country="US" fo:background-color="#fff200" loext:char-shading-value="0" style:font-size-asian="14pt" style:font-size-complex="14pt"/>
    </style:style>
    <style:style style:name="T154" style:family="text">
      <style:text-properties fo:color="#000000" style:font-name="Times New Roman" fo:font-weight="normal" style:letter-kerning="true" style:language-asian="ru" style:country-asian="RU" style:font-weight-asian="normal" style:font-name-complex="Times New Roman" style:font-weight-complex="normal"/>
    </style:style>
    <style:style style:name="T155" style:family="text">
      <style:text-properties fo:color="#000000" style:font-name="Times New Roman" style:font-name-complex="Times New Roman"/>
    </style:style>
    <style:style style:name="T156" style:family="text">
      <style:text-properties fo:color="#000000" fo:font-weight="normal" style:letter-kerning="true" style:font-name-asian="Times New Roman1" style:language-asian="ru" style:country-asian="RU" style:font-weight-asian="normal" style:font-name-complex="Times New Roman1" style:language-complex="fa" style:country-complex="IR"/>
    </style:style>
    <style:style style:name="T157" style:family="text">
      <style:text-properties fo:color="#000000" fo:font-weight="normal" style:font-name-asian="Times New Roman1" style:language-asian="ru" style:country-asian="RU" style:font-weight-asian="normal" style:font-name-complex="Times New Roman1"/>
    </style:style>
    <style:style style:name="T158" style:family="text">
      <style:text-properties fo:color="#000000" fo:background-color="transparent" loext:char-shading-value="0"/>
    </style:style>
    <style:style style:name="T159" style:family="text">
      <style:text-properties fo:color="#000000" officeooo:rsid="0085656c" fo:background-color="transparent" loext:char-shading-value="0"/>
    </style:style>
    <style:style style:name="T160" style:family="text">
      <style:text-properties fo:color="#000000" officeooo:rsid="0085656c" fo:background-color="transparent" loext:char-shading-value="0"/>
    </style:style>
    <style:style style:name="T161" style:family="text">
      <style:text-properties fo:color="#000000" fo:background-color="transparent" loext:char-shading-value="0" style:font-name-asian="Calibri" style:language-asian="ru" style:country-asian="RU" style:font-name-complex="Times New Roman"/>
    </style:style>
    <style:style style:name="T162" style:family="text">
      <style:text-properties fo:color="#000000" officeooo:rsid="00a097f8" fo:background-color="transparent" loext:char-shading-value="0" style:font-name-asian="Calibri" style:language-asian="ru" style:country-asian="RU" style:font-name-complex="Times New Roman"/>
    </style:style>
    <style:style style:name="T163" style:family="text">
      <style:text-properties fo:color="#000000" officeooo:rsid="00a097f8" fo:background-color="transparent" loext:char-shading-value="0" style:font-name-asian="Calibri" style:language-asian="ru" style:country-asian="RU" style:font-name-complex="Times New Roman"/>
    </style:style>
    <style:style style:name="T164" style:family="text">
      <style:text-properties fo:color="#000000" fo:background-color="transparent" loext:char-shading-value="0" style:font-name-asian="Calibri" style:language-asian="ru" style:country-asian="RU" style:font-name-complex="Times New Roman"/>
    </style:style>
    <style:style style:name="T165" style:family="text">
      <style:text-properties fo:color="#000000" fo:background-color="transparent" loext:char-shading-value="0"/>
    </style:style>
    <style:style style:name="T166" style:family="text">
      <style:text-properties fo:color="#000000" fo:font-size="14pt" style:letter-kerning="false" style:font-size-asian="14pt" style:language-asian="ru" style:country-asian="RU" style:font-size-complex="14pt" style:font-weight-complex="bold"/>
    </style:style>
    <style:style style:name="T167" style:family="text">
      <style:text-properties fo:color="#000000" fo:font-size="14pt" style:letter-kerning="false" fo:background-color="transparent" loext:char-shading-value="0" style:font-size-asian="14pt" style:language-asian="ru" style:country-asian="RU" style:font-size-complex="14pt" style:font-weight-complex="bold"/>
    </style:style>
    <style:style style:name="T168" style:family="text">
      <style:text-properties fo:color="#000000" fo:font-size="14pt" style:letter-kerning="false" fo:background-color="transparent" loext:char-shading-value="0" style:font-size-asian="14pt" style:language-asian="ru" style:country-asian="RU" style:font-size-complex="14pt" style:font-weight-complex="bold"/>
    </style:style>
    <style:style style:name="T169" style:family="text">
      <style:text-properties fo:color="#000000" fo:font-size="14pt" style:letter-kerning="false" fo:background-color="#fff200" loext:char-shading-value="0" style:font-size-asian="14pt" style:language-asian="ru" style:country-asian="RU" style:font-size-complex="14pt" style:font-weight-complex="bold"/>
    </style:style>
    <style:style style:name="T170" style:family="text">
      <style:text-properties fo:color="#000000" fo:font-size="14pt" fo:language="ru" fo:country="RU" fo:font-weight="normal" officeooo:rsid="005edc3c" style:letter-kerning="false" fo:background-color="transparent" loext:char-shading-value="0" style:font-name-asian="Times New Roman1" style:font-size-asian="14pt" style:language-asian="ru" style:country-asian="RU" style:font-weight-asian="normal" style:font-size-complex="14pt" style:font-weight-complex="bold"/>
    </style:style>
    <style:style style:name="T171" style:family="text">
      <style:text-properties fo:color="#000000" fo:font-size="14pt" fo:language="ru" fo:country="RU" fo:font-weight="normal" officeooo:rsid="005edc3c" style:letter-kerning="false" fo:background-color="transparent" loext:char-shading-value="0" style:font-name-asian="Times New Roman1" style:font-size-asian="14pt" style:language-asian="ru" style:country-asian="RU" style:font-weight-asian="normal" style:font-size-complex="14pt" style:font-weight-complex="bold"/>
    </style:style>
    <style:style style:name="T172" style:family="text">
      <style:text-properties fo:color="#000000" fo:font-size="14pt" fo:language="ru" fo:country="RU" fo:font-weight="normal" officeooo:rsid="005edc3c" style:letter-kerning="false" style:font-name-asian="Times New Roman1" style:font-size-asian="14pt" style:language-asian="ru" style:country-asian="RU" style:font-weight-asian="normal" style:font-size-complex="14pt" style:font-weight-complex="bold"/>
    </style:style>
    <style:style style:name="T173" style:family="text">
      <style:text-properties fo:color="#000000" fo:font-size="14pt" fo:language="ru" fo:country="RU" fo:font-weight="normal" officeooo:rsid="005edc3c" style:letter-kerning="false" fo:background-color="#fff200" loext:char-shading-value="0" style:font-name-asian="Times New Roman1" style:font-size-asian="14pt" style:language-asian="ru" style:country-asian="RU" style:font-weight-asian="normal" style:font-size-complex="14pt" style:font-weight-complex="bold"/>
    </style:style>
    <style:style style:name="T174" style:family="text">
      <style:text-properties fo:color="#000000" fo:font-size="14pt" fo:font-weight="normal" style:letter-kerning="false" fo:background-color="#fff200" loext:char-shading-value="0" style:font-size-asian="14pt" style:language-asian="ru" style:country-asian="RU" style:font-weight-asian="normal" style:font-size-complex="14pt" style:font-weight-complex="bold"/>
    </style:style>
    <style:style style:name="T175" style:family="text">
      <style:text-properties fo:color="#000000" fo:font-size="14pt" fo:font-weight="normal" style:letter-kerning="false" style:font-size-asian="14pt" style:language-asian="ru" style:country-asian="RU" style:font-weight-asian="normal" style:font-size-complex="14pt" style:font-weight-complex="bold"/>
    </style:style>
    <style:style style:name="T176" style:family="text">
      <style:text-properties fo:color="#000000" fo:font-size="14pt" fo:font-weight="normal" style:letter-kerning="false" fo:background-color="transparent" loext:char-shading-value="0" style:font-size-asian="14pt" style:language-asian="ru" style:country-asian="RU" style:font-weight-asian="normal" style:font-size-complex="14pt" style:font-weight-complex="bold"/>
    </style:style>
    <style:style style:name="T177" style:family="text">
      <style:text-properties fo:color="#000000" fo:font-size="14pt" fo:font-weight="normal" style:letter-kerning="false" fo:background-color="transparent" loext:char-shading-value="0" style:font-size-asian="14pt" style:language-asian="ru" style:country-asian="RU" style:font-weight-asian="normal" style:font-size-complex="14pt" style:font-weight-complex="bold"/>
    </style:style>
    <style:style style:name="T178" style:family="text">
      <style:text-properties fo:color="#000000" fo:font-size="14pt" style:font-name-asian="Lucida Sans Unicode" style:font-size-asian="14pt" style:language-asian="en" style:country-asian="US" style:font-size-complex="14pt"/>
    </style:style>
    <style:style style:name="T179" style:family="text">
      <style:text-properties fo:color="#000000" fo:font-size="14pt" fo:background-color="transparent" loext:char-shading-value="0" style:font-name-asian="Lucida Sans Unicode" style:font-size-asian="14pt" style:language-asian="en" style:country-asian="US" style:font-size-complex="14pt"/>
    </style:style>
    <style:style style:name="T180" style:family="text">
      <style:text-properties fo:color="#000000" fo:font-size="14pt" fo:background-color="transparent" loext:char-shading-value="0" style:font-name-asian="Lucida Sans Unicode" style:font-size-asian="14pt" style:language-asian="en" style:country-asian="US" style:font-size-complex="14pt"/>
    </style:style>
    <style:style style:name="T181" style:family="text">
      <style:text-properties fo:color="#000000" fo:language="ru" fo:country="RU" fo:font-weight="normal" style:letter-kerning="true" style:font-name-asian="Times New Roman1" style:language-asian="ru" style:country-asian="RU" style:font-weight-asian="normal" style:font-name-complex="Times New Roman1" style:language-complex="fa" style:country-complex="IR"/>
    </style:style>
    <style:style style:name="T182" style:family="text">
      <style:text-properties fo:color="#000000" fo:language="ru" fo:country="RU" fo:font-weight="normal" style:letter-kerning="true" style:font-name-asian="Lucida Sans Unicode1" style:language-asian="ru" style:country-asian="RU" style:font-weight-asian="normal" style:font-name-complex="Times New Roman" style:language-complex="hi" style:country-complex="IN" style:font-weight-complex="bold"/>
    </style:style>
    <style:style style:name="T183" style:family="text">
      <style:text-properties fo:color="#000000" fo:language="ru" fo:country="RU" fo:font-weight="normal" style:font-name-asian="Times New Roman1" style:language-asian="ru" style:country-asian="RU" style:font-weight-asian="normal" style:font-name-complex="Times New Roman1"/>
    </style:style>
    <style:style style:name="T184" style:family="text">
      <style:text-properties fo:color="#000000" fo:language="ru" fo:country="RU" style:letter-kerning="true" style:font-name-asian="Andale Sans UI" style:language-asian="ja" style:country-asian="JP" style:font-name-complex="Tahoma" style:language-complex="fa" style:country-complex="IR"/>
    </style:style>
    <style:style style:name="T185" style:family="text">
      <style:text-properties fo:color="#000000" fo:language="ru" fo:country="RU" style:letter-kerning="true" style:font-name-asian="Andale Sans UI" style:language-asian="ja" style:country-asian="JP" style:font-name-complex="Times New Roman1" style:language-complex="fa" style:country-complex="IR"/>
    </style:style>
    <style:style style:name="T186" style:family="text">
      <style:text-properties fo:color="#000000" fo:language="ru" fo:country="RU" style:letter-kerning="true" style:font-name-asian="Times New Roman1" style:language-asian="ru" style:country-asian="RU" style:font-name-complex="Times New Roman1" style:language-complex="fa" style:country-complex="IR"/>
    </style:style>
    <style:style style:name="T187" style:family="text">
      <style:text-properties fo:color="#000000" fo:language="ru" fo:country="RU" style:letter-kerning="true" style:font-name-asian="Lucida Sans Unicode1" style:font-name-complex="Times New Roman" style:language-complex="hi" style:country-complex="IN" style:font-weight-complex="bold"/>
    </style:style>
    <style:style style:name="T188" style:family="text">
      <style:text-properties fo:color="#000000" fo:language="ru" fo:country="RU" style:letter-kerning="true" style:font-name-asian="Arial Unicode MS1" style:language-asian="zh" style:country-asian="CN" style:language-complex="hi" style:country-complex="IN"/>
    </style:style>
    <style:style style:name="T189" style:family="text">
      <style:text-properties fo:color="#000000" fo:language="ru" fo:country="RU" style:font-name-asian="Times New Roman1" style:language-asian="ru" style:country-asian="RU"/>
    </style:style>
    <style:style style:name="T190" style:family="text">
      <style:text-properties fo:color="#000000" fo:language="de" fo:country="DE" style:letter-kerning="true" style:font-name-asian="Andale Sans UI" style:language-asian="ja" style:country-asian="JP" style:font-name-complex="Tahoma" style:language-complex="fa" style:country-complex="IR"/>
    </style:style>
    <style:style style:name="T191" style:family="text">
      <style:text-properties fo:color="#000000" fo:language="de" fo:country="DE" style:letter-kerning="true" style:font-name-asian="Andale Sans UI" style:language-asian="ja" style:country-asian="JP" style:language-complex="fa" style:country-complex="IR"/>
    </style:style>
    <style:style style:name="T192" style:family="text">
      <style:text-properties fo:color="#000000" fo:language="de" fo:country="DE" style:letter-kerning="true" style:font-name-asian="Times New Roman1" style:language-asian="ru" style:country-asian="RU" style:font-name-complex="Times New Roman1" style:language-complex="fa" style:country-complex="IR"/>
    </style:style>
    <style:style style:name="T193" style:family="text">
      <style:text-properties fo:color="#000000" fo:language="de" fo:country="DE" style:letter-kerning="true" style:font-name-asian="Arial Unicode MS1" style:language-asian="zh" style:country-asian="CN" style:language-complex="hi" style:country-complex="IN"/>
    </style:style>
    <style:style style:name="T194" style:family="text">
      <style:text-properties fo:color="#000000" style:letter-kerning="true" style:font-name-asian="Times New Roman1" style:language-asian="ru" style:country-asian="RU" style:font-name-complex="Times New Roman1" style:language-complex="fa" style:country-complex="IR"/>
    </style:style>
    <style:style style:name="T195" style:family="text">
      <style:text-properties fo:color="#000000" style:letter-kerning="true" style:font-name-asian="Andale Sans UI" style:language-asian="ja" style:country-asian="JP" style:font-name-complex="Tahoma" style:language-complex="fa" style:country-complex="IR"/>
    </style:style>
    <style:style style:name="T196" style:family="text">
      <style:text-properties fo:color="#000000" style:letter-kerning="true" style:font-name-asian="Andale Sans UI" style:language-asian="ja" style:country-asian="JP" style:language-complex="fa" style:country-complex="IR"/>
    </style:style>
    <style:style style:name="T197" style:family="text">
      <style:text-properties fo:color="#000000" style:letter-kerning="true" style:font-name-asian="Lucida Sans Unicode1" style:font-name-complex="Times New Roman" style:language-complex="hi" style:country-complex="IN" style:font-weight-complex="bold"/>
    </style:style>
    <style:style style:name="T198" style:family="text">
      <style:text-properties fo:color="#000000" officeooo:rsid="00ad8a41"/>
    </style:style>
    <style:style style:name="T199" style:family="text">
      <style:text-properties fo:color="#000000" officeooo:rsid="0085656c"/>
    </style:style>
    <style:style style:name="T200" style:family="text">
      <style:text-properties fo:color="#000000" fo:background-color="#fff200" loext:char-shading-value="0"/>
    </style:style>
    <style:style style:name="T201" style:family="text">
      <style:text-properties fo:color="#000000" officeooo:rsid="0085656c" fo:background-color="#fff200" loext:char-shading-value="0"/>
    </style:style>
    <style:style style:name="T202" style:family="text">
      <style:text-properties fo:color="#000000" fo:background-color="#fff200" loext:char-shading-value="0" style:font-name-asian="Calibri" style:language-asian="ru" style:country-asian="RU" style:font-name-complex="Times New Roman"/>
    </style:style>
    <style:style style:name="T203" style:family="text">
      <style:text-properties fo:color="#000000" officeooo:rsid="00a097f8" fo:background-color="#fff200" loext:char-shading-value="0" style:font-name-asian="Calibri" style:language-asian="ru" style:country-asian="RU" style:font-name-complex="Times New Roman"/>
    </style:style>
    <style:style style:name="T204" style:family="text">
      <style:text-properties fo:color="#000000" style:font-name-asian="Times New Roman1" style:language-asian="ru" style:country-asian="RU"/>
    </style:style>
    <style:style style:name="T205" style:family="text">
      <style:text-properties fo:color="#000000" style:font-name-asian="Calibri" style:language-asian="ru" style:country-asian="RU" style:font-name-complex="Times New Roman"/>
    </style:style>
    <style:style style:name="T206" style:family="text">
      <style:text-properties fo:color="#000000" officeooo:rsid="00a097f8" style:font-name-asian="Calibri" style:language-asian="ru" style:country-asian="RU" style:font-name-complex="Times New Roman"/>
    </style:style>
    <style:style style:name="T207" style:family="text">
      <style:text-properties style:font-name-asian="Times New Roman1" style:language-asian="ru" style:country-asian="RU" style:font-name-complex="Times New Roman1" style:font-weight-complex="bold"/>
    </style:style>
    <style:style style:name="T208" style:family="text">
      <style:text-properties officeooo:rsid="0048b259" style:font-name-asian="Times New Roman1" style:language-asian="ru" style:country-asian="RU" style:font-name-complex="Times New Roman1" style:font-weight-complex="bold"/>
    </style:style>
    <style:style style:name="T209" style:family="text">
      <style:text-properties officeooo:rsid="005edc3c" style:font-name-asian="Times New Roman1" style:language-asian="ru" style:country-asian="RU" style:font-name-complex="Times New Roman1" style:font-weight-complex="bold"/>
    </style:style>
    <style:style style:name="T210" style:family="text">
      <style:text-properties style:font-name="Times New Roman" style:font-name-complex="Times New Roman"/>
    </style:style>
    <style:style style:name="T211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212" style:family="text">
      <style:text-properties style:font-name="Times New Roman" fo:font-size="14pt" officeooo:rsid="007d1e4f" fo:background-color="transparent" loext:char-shading-value="0" style:font-size-asian="14pt" style:font-size-complex="14pt"/>
    </style:style>
    <style:style style:name="T213" style:family="text">
      <style:text-properties style:font-name="Times New Roman" fo:font-size="14pt" officeooo:rsid="007d1e4f" fo:background-color="transparent" loext:char-shading-value="0" style:font-size-asian="14pt" style:font-size-complex="14pt"/>
    </style:style>
    <style:style style:name="T214" style:family="text">
      <style:text-properties style:font-name="Times New Roman" fo:font-size="14pt" officeooo:rsid="008da452" fo:background-color="transparent" loext:char-shading-value="0" style:font-size-asian="14pt" style:font-size-complex="14pt"/>
    </style:style>
    <style:style style:name="T215" style:family="text">
      <style:text-properties style:font-name="Times New Roman" fo:font-size="14pt" officeooo:rsid="008da452" fo:background-color="transparent" loext:char-shading-value="0" style:font-size-asian="14pt" style:font-size-complex="14pt"/>
    </style:style>
    <style:style style:name="T216" style:family="text">
      <style:text-properties style:font-name="Times New Roman" fo:font-size="14pt" officeooo:rsid="009f5ec9" fo:background-color="transparent" loext:char-shading-value="0" style:font-size-asian="14pt" style:font-size-complex="14pt"/>
    </style:style>
    <style:style style:name="T217" style:family="text">
      <style:text-properties style:font-name="Times New Roman" fo:font-size="14pt" officeooo:rsid="009f5ec9" fo:background-color="transparent" loext:char-shading-value="0" style:font-size-asian="14pt" style:font-size-complex="14pt"/>
    </style:style>
    <style:style style:name="T218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219" style:family="text">
      <style:text-properties style:font-name="Times New Roman" fo:font-size="14pt" fo:background-color="transparent" loext:char-shading-value="0" style:font-size-asian="14pt" style:language-asian="ru" style:country-asian="RU" style:font-size-complex="14pt"/>
    </style:style>
    <style:style style:name="T220" style:family="text">
      <style:text-properties style:font-name="Times New Roman" fo:font-size="14pt" fo:background-color="transparent" loext:char-shading-value="0" style:font-size-asian="14pt" style:language-asian="ru" style:country-asian="RU" style:font-size-complex="14pt"/>
    </style:style>
    <style:style style:name="T221" style:family="text">
      <style:text-properties style:font-name="Times New Roman" fo:font-size="14pt" fo:background-color="transparent" loext:char-shading-value="0" style:font-size-asian="14pt" style:language-asian="ru" style:country-asian="RU" style:font-name-complex="Times New Roman" style:font-size-complex="14pt" style:font-weight-complex="bold"/>
    </style:style>
    <style:style style:name="T222" style:family="text">
      <style:text-properties style:font-name="Times New Roman" fo:font-size="14pt" fo:background-color="transparent" loext:char-shading-value="0" style:font-size-asian="14pt" style:language-asian="ru" style:country-asian="RU" style:font-name-complex="Times New Roman" style:font-size-complex="14pt" style:font-weight-complex="bold"/>
    </style:style>
    <style:style style:name="T223" style:family="text">
      <style:text-properties style:font-name="Times New Roman" fo:font-size="14pt" fo:background-color="transparent" loext:char-shading-value="0" style:font-size-asian="14pt" style:font-name-complex="Times New Roman1" style:font-size-complex="14pt"/>
    </style:style>
    <style:style style:name="T224" style:family="text">
      <style:text-properties style:font-name="Times New Roman" fo:font-size="14pt" officeooo:rsid="00a79c54" fo:background-color="transparent" loext:char-shading-value="0" style:font-size-asian="14pt" style:font-name-complex="Times New Roman1" style:font-size-complex="14pt"/>
    </style:style>
    <style:style style:name="T225" style:family="text">
      <style:text-properties style:font-name="Times New Roman" fo:font-size="14pt" officeooo:rsid="00a79c54" fo:background-color="transparent" loext:char-shading-value="0" style:font-size-asian="14pt" style:font-name-complex="Times New Roman1" style:font-size-complex="14pt"/>
    </style:style>
    <style:style style:name="T226" style:family="text">
      <style:text-properties style:font-name="Times New Roman" fo:font-size="14pt" fo:background-color="transparent" loext:char-shading-value="0" style:font-size-asian="14pt" style:font-name-complex="Times New Roman1" style:font-size-complex="14pt"/>
    </style:style>
    <style:style style:name="T227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28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29" style:family="text">
      <style:text-properties style:font-name="Times New Roman" fo:font-size="14pt" style:font-size-asian="14pt" style:font-size-complex="14pt"/>
    </style:style>
    <style:style style:name="T230" style:family="text">
      <style:text-properties style:font-name="Times New Roman" fo:font-size="14pt" officeooo:rsid="006a4edb" style:font-size-asian="14pt" style:font-size-complex="14pt"/>
    </style:style>
    <style:style style:name="T231" style:family="text">
      <style:text-properties style:font-name="Times New Roman" fo:font-size="14pt" officeooo:rsid="008da452" style:font-size-asian="14pt" style:font-size-complex="14pt"/>
    </style:style>
    <style:style style:name="T232" style:family="text">
      <style:text-properties style:font-name="Times New Roman" fo:font-size="14pt" officeooo:rsid="007d1e4f" style:font-size-asian="14pt" style:font-size-complex="14pt"/>
    </style:style>
    <style:style style:name="T233" style:family="text">
      <style:text-properties style:font-name="Times New Roman" fo:font-size="14pt" officeooo:rsid="009f5ec9" style:font-size-asian="14pt" style:font-size-complex="14pt"/>
    </style:style>
    <style:style style:name="T234" style:family="text">
      <style:text-properties style:font-name="Times New Roman" fo:font-size="14pt" style:font-size-asian="14pt" style:font-name-complex="Times New Roman1" style:font-size-complex="14pt"/>
    </style:style>
    <style:style style:name="T235" style:family="text">
      <style:text-properties style:font-name="Times New Roman" fo:font-size="14pt" officeooo:rsid="006a4edb" style:font-size-asian="14pt" style:font-name-complex="Times New Roman1" style:font-size-complex="14pt"/>
    </style:style>
    <style:style style:name="T236" style:family="text">
      <style:text-properties style:font-name="Times New Roman" fo:font-size="14pt" officeooo:rsid="00a90462" style:font-size-asian="14pt" style:font-name-complex="Times New Roman1" style:font-size-complex="14pt"/>
    </style:style>
    <style:style style:name="T237" style:family="text">
      <style:text-properties style:font-name="Times New Roman" fo:font-size="14pt" officeooo:rsid="00a79c54" style:font-size-asian="14pt" style:font-name-complex="Times New Roman1" style:font-size-complex="14pt"/>
    </style:style>
    <style:style style:name="T238" style:family="text">
      <style:text-properties style:font-name="Times New Roman" fo:font-size="14pt" style:font-size-asian="14pt" style:font-name-complex="Times New Roman" style:font-size-complex="14pt"/>
    </style:style>
    <style:style style:name="T239" style:family="text">
      <style:text-properties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T240" style:family="text">
      <style:text-properties style:font-name="Times New Roman" fo:font-size="14pt" style:font-size-asian="14pt" style:language-asian="ru" style:country-asian="RU" style:font-size-complex="14pt"/>
    </style:style>
    <style:style style:name="T241" style:family="text">
      <style:text-properties style:font-name="Times New Roman" fo:font-size="14pt" fo:language="ru" fo:country="RU" fo:font-weight="normal" officeooo:rsid="005edc3c" fo:background-color="transparent" loext:char-shading-value="0" style:font-name-asian="Times New Roman1" style:font-size-asian="14pt" style:language-asian="ru" style:country-asian="RU" style:font-weight-asian="normal" style:font-name-complex="Times New Roman" style:font-size-complex="14pt" style:font-weight-complex="bold"/>
    </style:style>
    <style:style style:name="T242" style:family="text">
      <style:text-properties style:font-name="Times New Roman" fo:font-size="14pt" fo:language="ru" fo:country="RU" fo:font-weight="normal" officeooo:rsid="005edc3c" fo:background-color="transparent" loext:char-shading-value="0" style:font-name-asian="Times New Roman1" style:font-size-asian="14pt" style:language-asian="ru" style:country-asian="RU" style:font-weight-asian="normal" style:font-name-complex="Times New Roman" style:font-size-complex="14pt" style:font-weight-complex="bold"/>
    </style:style>
    <style:style style:name="T243" style:family="text">
      <style:text-properties style:font-name="Times New Roman" fo:font-size="14pt" fo:language="ru" fo:country="RU" fo:font-weight="normal" officeooo:rsid="005edc3c" style:font-name-asian="Times New Roman1" style:font-size-asian="14pt" style:language-asian="ru" style:country-asian="RU" style:font-weight-asian="normal" style:font-name-complex="Times New Roman" style:font-size-complex="14pt" style:font-weight-complex="bold"/>
    </style:style>
    <style:style style:name="T244" style:family="text">
      <style:text-properties style:font-name="Times New Roman" fo:font-size="14pt" fo:language="ru" fo:country="RU" fo:font-weight="normal" officeooo:rsid="005edc3c" fo:background-color="#fff200" loext:char-shading-value="0" style:font-name-asian="Times New Roman1" style:font-size-asian="14pt" style:language-asian="ru" style:country-asian="RU" style:font-weight-asian="normal" style:font-name-complex="Times New Roman" style:font-size-complex="14pt" style:font-weight-complex="bold"/>
    </style:style>
    <style:style style:name="T24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46" style:family="text">
      <style:text-properties style:font-name="Times New Roman" fo:font-size="14pt" fo:font-weight="bold" fo:background-color="#fff200" loext:char-shading-value="0" style:font-size-asian="14pt" style:font-weight-asian="bold" style:font-name-complex="Times New Roman" style:font-size-complex="14pt"/>
    </style:style>
    <style:style style:name="T247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" style:font-size-complex="14pt"/>
    </style:style>
    <style:style style:name="T248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" style:font-size-complex="14pt"/>
    </style:style>
    <style:style style:name="T249" style:family="text">
      <style:text-properties style:font-name="Times New Roman" fo:font-size="14pt" fo:background-color="#fff200" loext:char-shading-value="0" style:font-size-asian="14pt" style:font-size-complex="14pt"/>
    </style:style>
    <style:style style:name="T250" style:family="text">
      <style:text-properties style:font-name="Times New Roman" fo:font-size="14pt" officeooo:rsid="008da452" fo:background-color="#fff200" loext:char-shading-value="0" style:font-size-asian="14pt" style:font-size-complex="14pt"/>
    </style:style>
    <style:style style:name="T251" style:family="text">
      <style:text-properties style:font-name="Times New Roman" fo:font-size="14pt" officeooo:rsid="007d1e4f" fo:background-color="#fff200" loext:char-shading-value="0" style:font-size-asian="14pt" style:font-size-complex="14pt"/>
    </style:style>
    <style:style style:name="T252" style:family="text">
      <style:text-properties style:font-name="Times New Roman" fo:font-size="14pt" officeooo:rsid="009f5ec9" fo:background-color="#fff200" loext:char-shading-value="0" style:font-size-asian="14pt" style:font-size-complex="14pt"/>
    </style:style>
    <style:style style:name="T253" style:family="text">
      <style:text-properties style:font-name="Times New Roman" fo:font-size="14pt" fo:background-color="#fff200" loext:char-shading-value="0" style:font-size-asian="14pt" style:language-asian="ru" style:country-asian="RU" style:font-size-complex="14pt"/>
    </style:style>
    <style:style style:name="T254" style:family="text">
      <style:text-properties style:font-name="Times New Roman" fo:font-size="14pt" fo:background-color="#fff200" loext:char-shading-value="0" style:font-size-asian="14pt" style:language-asian="ru" style:country-asian="RU" style:font-name-complex="Times New Roman" style:font-size-complex="14pt" style:font-weight-complex="bold"/>
    </style:style>
    <style:style style:name="T255" style:family="text">
      <style:text-properties style:font-name="Times New Roman" fo:font-size="14pt" fo:background-color="#fff200" loext:char-shading-value="0" style:font-size-asian="14pt" style:font-name-complex="Times New Roman" style:font-size-complex="14pt"/>
    </style:style>
    <style:style style:name="T256" style:family="text">
      <style:text-properties style:font-name="Times New Roman" fo:font-size="14pt" fo:background-color="#fff200" loext:char-shading-value="0" style:font-size-asian="14pt" style:font-name-complex="Times New Roman1" style:font-size-complex="14pt"/>
    </style:style>
    <style:style style:name="T257" style:family="text">
      <style:text-properties style:font-name="Times New Roman" fo:font-size="14pt" officeooo:rsid="00a79c54" fo:background-color="#fff200" loext:char-shading-value="0" style:font-size-asian="14pt" style:font-name-complex="Times New Roman1" style:font-size-complex="14pt"/>
    </style:style>
    <style:style style:name="T258" style:family="text">
      <style:text-properties style:font-name="Times New Roman" fo:font-weight="normal" style:font-weight-asian="normal" style:font-name-complex="Times New Roman"/>
    </style:style>
    <style:style style:name="T259" style:family="text">
      <style:text-properties style:font-name="Times New Roman" fo:font-weight="normal" style:font-weight-asian="normal" style:font-name-complex="Times New Roman" style:font-weight-complex="normal"/>
    </style:style>
    <style:style style:name="T260" style:family="text">
      <style:text-properties style:font-name="Times New Roman" fo:font-weight="normal" officeooo:rsid="009e49b7" style:font-weight-asian="normal" style:font-name-complex="Times New Roman" style:font-weight-complex="normal"/>
    </style:style>
    <style:style style:name="T261" style:family="text">
      <style:text-properties style:font-name="Times New Roman" fo:font-weight="normal" style:font-weight-asian="normal" style:font-weight-complex="normal"/>
    </style:style>
    <style:style style:name="T262" style:family="text">
      <style:text-properties style:font-name="Times New Roman" style:letter-kerning="true" style:font-name-complex="Times New Roman"/>
    </style:style>
    <style:style style:name="T263" style:family="text">
      <style:text-properties fo:font-weight="normal" style:font-weight-asian="normal" style:font-weight-complex="normal"/>
    </style:style>
    <style:style style:name="T264" style:family="text">
      <style:text-properties fo:font-weight="normal" officeooo:rsid="004c3298" style:font-weight-asian="normal" style:font-weight-complex="normal"/>
    </style:style>
    <style:style style:name="T265" style:family="text">
      <style:text-properties fo:font-weight="normal" officeooo:rsid="0084ba22" style:font-weight-asian="normal" style:font-weight-complex="normal"/>
    </style:style>
    <style:style style:name="T266" style:family="text">
      <style:text-properties fo:font-weight="normal" officeooo:rsid="008da452" style:font-weight-asian="normal" style:font-weight-complex="normal"/>
    </style:style>
    <style:style style:name="T267" style:family="text">
      <style:text-properties fo:font-weight="normal" officeooo:rsid="009e49b7" style:font-weight-asian="normal" style:font-weight-complex="normal"/>
    </style:style>
    <style:style style:name="T268" style:family="text">
      <style:text-properties fo:font-weight="normal" style:font-weight-asian="normal" style:font-name-complex="Times New Roman"/>
    </style:style>
    <style:style style:name="T269" style:family="text">
      <style:text-properties fo:font-weight="normal" style:font-weight-asian="normal" style:font-name-complex="Times New Roman" style:font-weight-complex="normal"/>
    </style:style>
    <style:style style:name="T270" style:family="text">
      <style:text-properties fo:font-weight="normal" officeooo:rsid="004c3298" style:font-weight-asian="normal" style:font-name-complex="Times New Roman" style:font-weight-complex="normal"/>
    </style:style>
    <style:style style:name="T271" style:family="text">
      <style:text-properties fo:font-weight="normal" officeooo:rsid="009e49b7" style:font-weight-asian="normal" style:font-name-complex="Times New Roman" style:font-weight-complex="normal"/>
    </style:style>
    <style:style style:name="T272" style:family="text">
      <style:text-properties fo:font-weight="normal" officeooo:rsid="0084ba22" style:font-weight-asian="normal" style:font-name-complex="Times New Roman" style:font-weight-complex="normal"/>
    </style:style>
    <style:style style:name="T273" style:family="text">
      <style:text-properties fo:font-weight="normal" officeooo:rsid="008da452" style:font-weight-asian="normal" style:font-name-complex="Times New Roman" style:font-weight-complex="normal"/>
    </style:style>
    <style:style style:name="T274" style:family="text">
      <style:text-properties fo:font-weight="normal" officeooo:rsid="0084ba22" style:font-weight-asian="normal" style:font-name-complex="Times New Roman"/>
    </style:style>
    <style:style style:name="T275" style:family="text">
      <style:text-properties fo:font-weight="normal" officeooo:rsid="008da452" style:font-weight-asian="normal" style:font-name-complex="Times New Roman"/>
    </style:style>
    <style:style style:name="T276" style:family="text">
      <style:text-properties fo:font-weight="normal" officeooo:rsid="009e49b7" style:font-weight-asian="normal" style:font-name-complex="Times New Roman"/>
    </style:style>
    <style:style style:name="T277" style:family="text">
      <style:text-properties fo:font-weight="normal" style:letter-kerning="true" style:font-name-asian="Andale Sans UI" style:language-asian="ja" style:country-asian="JP" style:font-weight-asian="normal" style:font-name-complex="Times New Roman1" style:language-complex="fa" style:country-complex="IR" style:font-weight-complex="normal"/>
    </style:style>
    <style:style style:name="T278" style:family="text">
      <style:text-properties fo:font-weight="normal" style:letter-kerning="true" fo:background-color="#fcd3c1" loext:char-shading-value="0" style:font-name-asian="Andale Sans UI" style:language-asian="ja" style:country-asian="JP" style:font-weight-asian="normal" style:font-name-complex="Times New Roman1" style:language-complex="fa" style:country-complex="IR" style:font-weight-complex="normal"/>
    </style:style>
    <style:style style:name="T279" style:family="text">
      <style:text-properties fo:font-weight="normal" fo:background-color="#fff200" loext:char-shading-value="0" style:font-weight-asian="normal" style:font-name-complex="Times New Roman"/>
    </style:style>
    <style:style style:name="T280" style:family="text">
      <style:text-properties fo:font-weight="normal" fo:background-color="transparent" loext:char-shading-value="0" style:font-weight-asian="normal" style:font-name-complex="Times New Roman"/>
    </style:style>
    <style:style style:name="T281" style:family="text">
      <style:text-properties fo:font-weight="normal" fo:background-color="transparent" loext:char-shading-value="0" style:font-weight-asian="normal" style:font-name-complex="Times New Roman"/>
    </style:style>
    <style:style style:name="T282" style:family="text">
      <style:text-properties fo:language="ru" fo:country="RU"/>
    </style:style>
    <style:style style:name="T283" style:family="text">
      <style:text-properties fo:language="ru" fo:country="RU" style:letter-kerning="true" style:font-name-asian="Andale Sans UI" style:language-asian="ja" style:country-asian="JP" style:font-name-complex="Times New Roman1" style:language-complex="fa" style:country-complex="IR"/>
    </style:style>
    <style:style style:name="T284" style:family="text">
      <style:text-properties fo:language="ru" fo:country="RU" fo:font-weight="normal" style:font-weight-asian="normal" style:font-name-complex="Times New Roman" style:font-weight-complex="normal"/>
    </style:style>
    <style:style style:name="T285" style:family="text">
      <style:text-properties fo:language="ru" fo:country="RU" fo:font-weight="normal" style:letter-kerning="true" style:font-name-asian="Times New Roman1" style:language-asian="ja" style:country-asian="JP" style:font-weight-asian="normal" style:font-name-complex="Times New Roman1" style:language-complex="fa" style:country-complex="IR" style:font-weight-complex="normal"/>
    </style:style>
    <style:style style:name="T286" style:family="text">
      <style:text-properties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287" style:family="text">
      <style:text-properties fo:font-weight="bold" style:font-weight-asian="bold" style:font-name-complex="Times New Roman" style:font-weight-complex="bold"/>
    </style:style>
    <style:style style:name="T288" style:family="text">
      <style:text-properties style:use-window-font-color="true" style:font-name="Times New Roman" style:font-name-complex="Times New Roman"/>
    </style:style>
    <style:style style:name="T289" style:family="text">
      <style:text-properties style:use-window-font-color="true" style:letter-kerning="true" style:font-name-asian="Calibri2" style:language-asian="ru" style:country-asian="RU" style:font-name-complex="Times New Roman1" style:language-complex="fa" style:country-complex="IR" style:font-weight-complex="bold"/>
    </style:style>
    <style:style style:name="T290" style:family="text">
      <style:text-properties style:use-window-font-color="true" style:letter-kerning="true" style:font-name-asian="Times New Roman1" style:language-asian="ja" style:country-asian="JP" style:font-name-complex="Times New Roman1" style:language-complex="fa" style:country-complex="IR"/>
    </style:style>
    <style:style style:name="T291" style:family="text">
      <style:text-properties style:use-window-font-color="true" style:letter-kerning="true" style:font-name-asian="Andale Sans UI" style:language-asian="ja" style:country-asian="JP" style:font-name-complex="Tahoma" style:language-complex="fa" style:country-complex="IR"/>
    </style:style>
    <style:style style:name="T292" style:family="text">
      <style:text-properties style:use-window-font-color="true" fo:language="de" fo:country="DE" style:letter-kerning="true" style:font-name-asian="Andale Sans UI" style:language-asian="ja" style:country-asian="JP" style:font-name-complex="Tahoma" style:language-complex="fa" style:country-complex="IR"/>
    </style:style>
    <style:style style:name="T293" style:family="text">
      <style:text-properties style:use-window-font-color="true" fo:letter-spacing="0.004cm" style:letter-kerning="true" style:font-name-asian="Calibri2" style:language-asian="ru" style:country-asian="RU" style:font-name-complex="Times New Roman1" style:language-complex="fa" style:country-complex="IR"/>
    </style:style>
    <style:style style:name="T294" style:family="text">
      <style:text-properties style:use-window-font-color="true" style:font-name-asian="Times New Roman1" style:language-asian="ru" style:country-asian="RU"/>
    </style:style>
    <style:style style:name="T295" style:family="text">
      <style:text-properties style:font-name-complex="Times New Roman"/>
    </style:style>
    <style:style style:name="T296" style:family="text">
      <style:text-properties officeooo:rsid="003f1dfe" style:font-name-complex="Times New Roman"/>
    </style:style>
    <style:style style:name="T297" style:family="text">
      <style:text-properties officeooo:rsid="0084ba22" style:font-name-complex="Times New Roman"/>
    </style:style>
    <style:style style:name="T298" style:family="text">
      <style:text-properties officeooo:rsid="008aa9bc"/>
    </style:style>
    <style:style style:name="T299" style:family="text">
      <style:text-properties fo:language="none" fo:country="none" officeooo:rsid="005edc3c" fo:background-color="transparent" loext:char-shading-value="0" style:font-name-asian="Calibri" style:language-asian="none" style:country-asian="none" style:font-name-complex="Times New Roman1"/>
    </style:style>
    <style:style style:name="T300" style:family="text">
      <style:text-properties fo:language="none" fo:country="none" officeooo:rsid="005edc3c" fo:background-color="transparent" loext:char-shading-value="0" style:font-name-asian="Calibri" style:language-asian="none" style:country-asian="none" style:font-name-complex="Times New Roman1"/>
    </style:style>
    <style:style style:name="T301" style:family="text">
      <style:text-properties fo:language="none" fo:country="none" officeooo:rsid="00940c4d" fo:background-color="transparent" loext:char-shading-value="0" style:font-name-asian="Calibri" style:language-asian="none" style:country-asian="none" style:font-name-complex="Times New Roman1"/>
    </style:style>
    <style:style style:name="T302" style:family="text">
      <style:text-properties fo:language="none" fo:country="none" officeooo:rsid="00940c4d" fo:background-color="transparent" loext:char-shading-value="0" style:font-name-asian="Calibri" style:language-asian="none" style:country-asian="none" style:font-name-complex="Times New Roman1"/>
    </style:style>
    <style:style style:name="T303" style:family="text">
      <style:text-properties fo:language="none" fo:country="none" officeooo:rsid="009e49b7" fo:background-color="transparent" loext:char-shading-value="0" style:font-name-asian="Calibri" style:language-asian="none" style:country-asian="none" style:font-name-complex="Times New Roman1"/>
    </style:style>
    <style:style style:name="T304" style:family="text">
      <style:text-properties fo:language="none" fo:country="none" officeooo:rsid="009e49b7" fo:background-color="transparent" loext:char-shading-value="0" style:font-name-asian="Calibri" style:language-asian="none" style:country-asian="none" style:font-name-complex="Times New Roman1"/>
    </style:style>
    <style:style style:name="T305" style:family="text">
      <style:text-properties fo:language="none" fo:country="none" fo:font-weight="normal" officeooo:rsid="00940c4d" fo:background-color="transparent" loext:char-shading-value="0" style:font-name-asian="Calibri" style:language-asian="none" style:country-asian="none" style:font-weight-asian="normal" style:font-name-complex="Times New Roman1" style:font-weight-complex="normal"/>
    </style:style>
    <style:style style:name="T306" style:family="text">
      <style:text-properties fo:language="none" fo:country="none" fo:font-weight="normal" officeooo:rsid="00940c4d" fo:background-color="transparent" loext:char-shading-value="0" style:font-name-asian="Calibri" style:language-asian="none" style:country-asian="none" style:font-weight-asian="normal" style:font-name-complex="Times New Roman1" style:font-weight-complex="normal"/>
    </style:style>
    <style:style style:name="T307" style:family="text">
      <style:text-properties fo:language="none" fo:country="none" fo:font-weight="normal" officeooo:rsid="00940c4d" fo:background-color="transparent" loext:char-shading-value="0" style:font-name-asian="Calibri" style:language-asian="none" style:country-asian="none" style:font-weight-asian="normal" style:font-name-complex="Times New Roman" style:font-weight-complex="normal"/>
    </style:style>
    <style:style style:name="T308" style:family="text">
      <style:text-properties fo:language="none" fo:country="none" fo:font-weight="normal" officeooo:rsid="00940c4d" fo:background-color="transparent" loext:char-shading-value="0" style:font-name-asian="Calibri" style:language-asian="none" style:country-asian="none" style:font-weight-asian="normal" style:font-name-complex="Times New Roman" style:font-weight-complex="normal"/>
    </style:style>
    <style:style style:name="T309" style:family="text">
      <style:text-properties fo:language="none" fo:country="none" fo:font-weight="normal" officeooo:rsid="009794a4" fo:background-color="transparent" loext:char-shading-value="0" style:font-name-asian="Calibri" style:language-asian="none" style:country-asian="none" style:font-weight-asian="normal" style:font-name-complex="Times New Roman" style:font-weight-complex="normal"/>
    </style:style>
    <style:style style:name="T310" style:family="text">
      <style:text-properties fo:language="none" fo:country="none" fo:font-weight="normal" officeooo:rsid="009794a4" fo:background-color="transparent" loext:char-shading-value="0" style:font-name-asian="Calibri" style:language-asian="none" style:country-asian="none" style:font-weight-asian="normal" style:font-name-complex="Times New Roman" style:font-weight-complex="normal"/>
    </style:style>
    <style:style style:name="T311" style:family="text">
      <style:text-properties fo:language="none" fo:country="none" fo:font-weight="normal" officeooo:rsid="009f5ec9" fo:background-color="transparent" loext:char-shading-value="0" style:font-name-asian="Calibri" style:language-asian="none" style:country-asian="none" style:font-weight-asian="normal" style:font-weight-complex="normal"/>
    </style:style>
    <style:style style:name="T312" style:family="text">
      <style:text-properties fo:language="none" fo:country="none" fo:font-weight="normal" officeooo:rsid="009f5ec9" fo:background-color="transparent" loext:char-shading-value="0" style:font-name-asian="Calibri" style:language-asian="none" style:country-asian="none" style:font-weight-asian="normal" style:font-weight-complex="normal"/>
    </style:style>
    <style:style style:name="T313" style:family="text">
      <style:text-properties fo:language="none" fo:country="none" fo:font-weight="normal" officeooo:rsid="00940c4d" style:font-name-asian="Calibri" style:language-asian="none" style:country-asian="none" style:font-weight-asian="normal" style:font-name-complex="Times New Roman1" style:font-weight-complex="normal"/>
    </style:style>
    <style:style style:name="T314" style:family="text">
      <style:text-properties fo:language="none" fo:country="none" fo:font-weight="normal" officeooo:rsid="00940c4d" style:font-name-asian="Calibri" style:language-asian="none" style:country-asian="none" style:font-weight-asian="normal" style:font-name-complex="Times New Roman" style:font-weight-complex="normal"/>
    </style:style>
    <style:style style:name="T315" style:family="text">
      <style:text-properties fo:language="none" fo:country="none" fo:font-weight="normal" officeooo:rsid="009794a4" style:font-name-asian="Calibri" style:language-asian="none" style:country-asian="none" style:font-weight-asian="normal" style:font-name-complex="Times New Roman" style:font-weight-complex="normal"/>
    </style:style>
    <style:style style:name="T316" style:family="text">
      <style:text-properties fo:language="none" fo:country="none" fo:font-weight="normal" officeooo:rsid="009f5ec9" style:font-name-asian="Calibri" style:language-asian="none" style:country-asian="none" style:font-weight-asian="normal" style:font-weight-complex="normal"/>
    </style:style>
    <style:style style:name="T317" style:family="text">
      <style:text-properties fo:language="none" fo:country="none" officeooo:rsid="005edc3c" style:font-name-asian="Calibri" style:language-asian="none" style:country-asian="none" style:font-name-complex="Times New Roman1"/>
    </style:style>
    <style:style style:name="T318" style:family="text">
      <style:text-properties fo:language="none" fo:country="none" officeooo:rsid="009e49b7" style:font-name-asian="Calibri" style:language-asian="none" style:country-asian="none" style:font-name-complex="Times New Roman1"/>
    </style:style>
    <style:style style:name="T319" style:family="text">
      <style:text-properties fo:language="none" fo:country="none" officeooo:rsid="00940c4d" style:font-name-asian="Calibri" style:language-asian="none" style:country-asian="none" style:font-name-complex="Times New Roman1"/>
    </style:style>
    <style:style style:name="T320" style:family="text">
      <style:text-properties fo:letter-spacing="-0.007cm" fo:font-weight="normal" fo:background-color="transparent" loext:char-shading-value="0" style:font-weight-asian="normal" style:font-name-complex="Times New Roman" style:font-weight-complex="normal"/>
    </style:style>
    <style:style style:name="T321" style:family="text">
      <style:text-properties fo:letter-spacing="-0.007cm" fo:font-weight="normal" fo:background-color="transparent" loext:char-shading-value="0" style:font-weight-asian="normal" style:font-name-complex="Times New Roman" style:font-weight-complex="normal"/>
    </style:style>
    <style:style style:name="T322" style:family="text">
      <style:text-properties fo:letter-spacing="-0.007cm" fo:font-weight="normal" style:font-weight-asian="normal" style:font-name-complex="Times New Roman" style:font-weight-complex="normal"/>
    </style:style>
    <style:style style:name="T323" style:family="text">
      <style:text-properties fo:letter-spacing="-0.007cm" fo:language="none" fo:country="none" fo:font-weight="normal" officeooo:rsid="00940c4d" fo:background-color="transparent" loext:char-shading-value="0" style:font-name-asian="Calibri" style:language-asian="none" style:country-asian="none" style:font-weight-asian="normal" style:font-name-complex="Times New Roman" style:font-weight-complex="normal"/>
    </style:style>
    <style:style style:name="T324" style:family="text">
      <style:text-properties fo:letter-spacing="-0.007cm" fo:language="none" fo:country="none" fo:font-weight="normal" officeooo:rsid="00940c4d" fo:background-color="transparent" loext:char-shading-value="0" style:font-name-asian="Calibri" style:language-asian="none" style:country-asian="none" style:font-weight-asian="normal" style:font-name-complex="Times New Roman" style:font-weight-complex="normal"/>
    </style:style>
    <style:style style:name="T325" style:family="text">
      <style:text-properties fo:letter-spacing="-0.007cm" fo:language="none" fo:country="none" fo:font-weight="normal" officeooo:rsid="009e49b7" fo:background-color="transparent" loext:char-shading-value="0" style:font-name-asian="Calibri" style:language-asian="none" style:country-asian="none" style:font-weight-asian="normal" style:font-name-complex="Times New Roman" style:font-weight-complex="normal"/>
    </style:style>
    <style:style style:name="T326" style:family="text">
      <style:text-properties fo:letter-spacing="-0.007cm" fo:language="none" fo:country="none" fo:font-weight="normal" officeooo:rsid="009e49b7" fo:background-color="transparent" loext:char-shading-value="0" style:font-name-asian="Calibri" style:language-asian="none" style:country-asian="none" style:font-weight-asian="normal" style:font-name-complex="Times New Roman" style:font-weight-complex="normal"/>
    </style:style>
    <style:style style:name="T327" style:family="text">
      <style:text-properties fo:letter-spacing="-0.007cm" fo:language="none" fo:country="none" fo:font-weight="normal" officeooo:rsid="009f5ec9" fo:background-color="transparent" loext:char-shading-value="0" style:font-name-asian="Calibri" style:language-asian="none" style:country-asian="none" style:font-weight-asian="normal" style:font-name-complex="Times New Roman" style:font-weight-complex="normal"/>
    </style:style>
    <style:style style:name="T328" style:family="text">
      <style:text-properties fo:letter-spacing="-0.007cm" fo:language="none" fo:country="none" fo:font-weight="normal" officeooo:rsid="009f5ec9" fo:background-color="transparent" loext:char-shading-value="0" style:font-name-asian="Calibri" style:language-asian="none" style:country-asian="none" style:font-weight-asian="normal" style:font-name-complex="Times New Roman" style:font-weight-complex="normal"/>
    </style:style>
    <style:style style:name="T329" style:family="text">
      <style:text-properties fo:letter-spacing="-0.007cm" fo:language="none" fo:country="none" fo:font-weight="normal" officeooo:rsid="00940c4d" style:font-name-asian="Calibri" style:language-asian="none" style:country-asian="none" style:font-weight-asian="normal" style:font-name-complex="Times New Roman" style:font-weight-complex="normal"/>
    </style:style>
    <style:style style:name="T330" style:family="text">
      <style:text-properties fo:letter-spacing="-0.007cm" fo:language="none" fo:country="none" fo:font-weight="normal" officeooo:rsid="009e49b7" style:font-name-asian="Calibri" style:language-asian="none" style:country-asian="none" style:font-weight-asian="normal" style:font-name-complex="Times New Roman" style:font-weight-complex="normal"/>
    </style:style>
    <style:style style:name="T331" style:family="text">
      <style:text-properties fo:letter-spacing="-0.007cm" fo:language="none" fo:country="none" fo:font-weight="normal" officeooo:rsid="009f5ec9" style:font-name-asian="Calibri" style:language-asian="none" style:country-asian="none" style:font-weight-asian="normal" style:font-name-complex="Times New Roman" style:font-weight-complex="normal"/>
    </style:style>
    <style:style style:name="T332" style:family="text">
      <style:text-properties officeooo:rsid="009f5ec9"/>
    </style:style>
    <style:style style:name="T333" style:family="text">
      <style:text-properties style:letter-kerning="false" style:language-asian="ru" style:country-asian="RU" style:font-name-complex="Times New Roman"/>
    </style:style>
    <style:style style:name="T33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35" style:family="text">
      <style:text-properties fo:font-variant="normal" fo:text-transform="none" fo:color="#000000" fo:letter-spacing="normal" fo:language="ru" fo:country="RU" fo:font-style="normal" fo:font-weight="normal" style:letter-kerning="true" style:font-name-asian="Times New Roman1" style:language-asian="ru" style:country-asian="RU" style:font-weight-asian="normal" style:font-name-complex="Times New Roman1" style:language-complex="fa" style:country-complex="IR" style:font-weight-complex="normal"/>
    </style:style>
    <style:style style:name="T336" style:family="text">
      <style:text-properties fo:font-variant="normal" fo:text-transform="none" fo:letter-spacing="normal" fo:font-style="normal" fo:font-weight="normal" style:letter-kerning="true" style:font-name-asian="Andale Sans UI" style:language-asian="ja" style:country-asian="JP" style:font-name-complex="Times New Roman1" style:language-complex="fa" style:country-complex="IR"/>
    </style:style>
    <style:style style:name="T337" style:family="text">
      <style:text-properties fo:font-variant="normal" fo:text-transform="none" fo:letter-spacing="normal" fo:font-style="normal" fo:font-weight="normal" style:letter-kerning="true" style:font-name-asian="Andale Sans UI" style:language-asian="ja" style:country-asian="JP" style:font-weight-asian="normal" style:font-name-complex="Times New Roman1" style:language-complex="fa" style:country-complex="IR" style:font-weight-complex="normal"/>
    </style:style>
    <style:style style:name="T338" style:family="text">
      <style:text-properties fo:font-variant="normal" fo:text-transform="none" fo:letter-spacing="normal" fo:font-style="normal" fo:font-weight="normal" style:letter-kerning="true" fo:background-color="#fcd3c1" loext:char-shading-value="0" style:font-name-asian="Andale Sans UI" style:language-asian="ja" style:country-asian="JP" style:font-weight-asian="normal" style:font-name-complex="Times New Roman1" style:language-complex="fa" style:country-complex="IR" style:font-weight-complex="normal"/>
    </style:style>
    <style:style style:name="T339" style:family="text">
      <style:text-properties fo:font-variant="normal" fo:text-transform="none" fo:letter-spacing="normal" fo:font-style="normal" fo:font-weight="bold" style:letter-kerning="true" style:font-name-asian="Andale Sans UI" style:language-asian="ja" style:country-asian="JP" style:font-name-complex="Times New Roman1" style:language-complex="fa" style:country-complex="IR"/>
    </style:style>
    <style:style style:name="T340" style:family="text">
      <style:text-properties fo:font-variant="normal" fo:text-transform="none" style:use-window-font-color="true" fo:letter-spacing="normal" fo:language="ru" fo:country="RU" fo:font-style="normal" fo:font-weight="normal" style:letter-kerning="tru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341" style:family="text">
      <style:text-properties fo:font-variant="normal" fo:text-transform="none" style:use-window-font-color="true" fo:letter-spacing="normal" fo:language="ru" fo:country="RU" fo:font-style="normal" fo:font-weight="normal" officeooo:rsid="00b74dee" style:letter-kerning="tru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342" style:family="text">
      <style:text-properties fo:font-variant="normal" fo:text-transform="none" style:use-window-font-color="true" fo:letter-spacing="normal" fo:language="ru" fo:country="RU" fo:font-style="normal" fo:font-weight="normal" style:letter-kerning="true" style:font-name-asian="Times New Roman1" style:language-asian="ru" style:country-asian="RU" style:font-weight-asian="normal" style:font-name-complex="Times New Roman" style:language-complex="ar" style:country-complex="SA" style:font-weight-complex="normal"/>
    </style:style>
    <style:style style:name="T343" style:family="text">
      <style:text-properties style:letter-kerning="true" style:font-name-asian="Andale Sans UI" style:language-asian="ja" style:country-asian="JP" style:font-name-complex="Times New Roman1" style:language-complex="fa" style:country-complex="IR"/>
    </style:style>
    <style:style style:name="T344" style:family="text">
      <style:text-properties style:letter-kerning="true" style:font-name-asian="Andale Sans UI" style:language-asian="ja" style:country-asian="JP" style:font-name-complex="Times New Roman1" style:language-complex="fa" style:country-complex="IR" style:font-weight-complex="bold"/>
    </style:style>
    <style:style style:name="T345" style:family="text">
      <style:text-properties officeooo:rsid="00a30306" style:letter-kerning="true" style:font-name-asian="Andale Sans UI" style:language-asian="ja" style:country-asian="JP" style:font-name-complex="Times New Roman1" style:language-complex="fa" style:country-complex="IR"/>
    </style:style>
    <style:style style:name="T346" style:family="text">
      <style:text-properties style:letter-kerning="true" style:font-name-asian="Times New Roman1" style:language-asian="ja" style:country-asian="JP" style:font-name-complex="Times New Roman1" style:language-complex="fa" style:country-complex="IR"/>
    </style:style>
    <style:style style:name="T347" style:family="text">
      <style:text-properties officeooo:rsid="00a30306" style:letter-kerning="true" style:font-name-asian="Times New Roman1" style:language-asian="ja" style:country-asian="JP" style:font-name-complex="Times New Roman1" style:language-complex="fa" style:country-complex="IR"/>
    </style:style>
    <style:style style:name="T34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style:letter-kerning="true" style:font-name-asian="Times New Roman" style:language-asian="ja" style:country-asian="JP" style:font-style-asian="normal" style:font-weight-asian="normal" style:font-name-complex="Times New Roman" style:language-complex="fa" style:country-complex="IR" style:font-style-complex="normal" style:font-weight-complex="normal" style:text-emphasize="none" style:text-overline-style="none" style:text-overline-color="font-color"/>
    </style:style>
    <style:style style:name="T349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2" style:language-asian="ja" style:country-asian="JP" style:font-style-asian="normal" style:font-weight-asian="normal" style:font-name-complex="Times New Roman2" style:language-complex="fa" style:country-complex="IR" style:font-style-complex="normal" style:font-weight-complex="normal" style:text-emphasize="none" style:text-overline-style="none" style:text-overline-color="font-color"/>
    </style:style>
    <style:style style:name="T350" style:family="text">
      <style:text-properties officeooo:rsid="00a30306"/>
    </style:style>
    <style:style style:name="T351" style:family="text">
      <style:text-properties fo:font-size="14pt" style:font-size-asian="14pt" style:language-asian="ru" style:country-asian="RU" style:font-size-complex="14pt"/>
    </style:style>
    <style:style style:name="T352" style:family="text">
      <style:text-properties fo:font-size="14pt" style:font-size-asian="14pt" style:font-size-complex="14pt"/>
    </style:style>
    <style:style style:name="T353" style:family="text">
      <style:text-properties fo:font-size="14pt" officeooo:rsid="00ab9725" style:font-size-asian="14pt" style:font-size-complex="14pt"/>
    </style:style>
    <style:style style:name="T354" style:family="text">
      <style:text-properties fo:font-size="14pt" style:letter-kerning="false" style:font-name-asian="Times New Roman1" style:font-size-asian="14pt" style:language-asian="ru" style:country-asian="RU" style:font-size-complex="14pt"/>
    </style:style>
    <style:style style:name="T355" style:family="text">
      <style:text-properties fo:font-size="14pt" fo:language="en" fo:country="US" officeooo:rsid="00ab9725" style:font-size-asian="14pt" style:font-size-complex="14pt"/>
    </style:style>
    <style:style style:name="T356" style:family="text">
      <style:text-properties fo:background-color="#fff200" loext:char-shading-value="0"/>
    </style:style>
    <style:style style:name="T357" style:family="text">
      <style:text-properties officeooo:rsid="003e71ec" fo:background-color="#fff200" loext:char-shading-value="0"/>
    </style:style>
    <style:style style:name="T358" style:family="text">
      <style:text-properties officeooo:rsid="009e49b7" fo:background-color="#fff200" loext:char-shading-value="0"/>
    </style:style>
    <style:style style:name="T359" style:family="text">
      <style:text-properties officeooo:rsid="00836116" fo:background-color="#fff200" loext:char-shading-value="0"/>
    </style:style>
    <style:style style:name="T360" style:family="text">
      <style:text-properties officeooo:rsid="003e71ec"/>
    </style:style>
    <style:style style:name="T361" style:family="text">
      <style:text-properties officeooo:rsid="009e49b7"/>
    </style:style>
    <style:style style:name="T362" style:family="text">
      <style:text-properties officeooo:rsid="00836116"/>
    </style:style>
    <style:style style:name="T363" style:family="text">
      <style:text-properties fo:background-color="transparent" loext:char-shading-value="0"/>
    </style:style>
    <style:style style:name="T364" style:family="text">
      <style:text-properties officeooo:rsid="003e71ec" fo:background-color="transparent" loext:char-shading-value="0"/>
    </style:style>
    <style:style style:name="T365" style:family="text">
      <style:text-properties officeooo:rsid="003e71ec" fo:background-color="transparent" loext:char-shading-value="0"/>
    </style:style>
    <style:style style:name="T366" style:family="text">
      <style:text-properties officeooo:rsid="009e49b7" fo:background-color="transparent" loext:char-shading-value="0"/>
    </style:style>
    <style:style style:name="T367" style:family="text">
      <style:text-properties officeooo:rsid="009e49b7" fo:background-color="transparent" loext:char-shading-value="0"/>
    </style:style>
    <style:style style:name="T368" style:family="text">
      <style:text-properties officeooo:rsid="00836116" fo:background-color="transparent" loext:char-shading-value="0"/>
    </style:style>
    <style:style style:name="T369" style:family="text">
      <style:text-properties officeooo:rsid="00836116" fo:background-color="transparent" loext:char-shading-value="0"/>
    </style:style>
    <style:style style:name="T370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Информация о проведенной на территории </text:p>
      <text:p text:style-name="P33">муниципального образования Курганинский район работы,</text:p>
      <text:p text:style-name="P33">по исполнению плана мероприятий на 2021 - 2023 годы по реализации </text:p>
      <text:p text:style-name="P33">в Краснодарском крае Стратегии развития государственной политики Российской Федерации в отношении российского казачества на 2021 — 2030 годы, за 6 месяцев 2022 г.</text:p>
      <text:p text:style-name="P35"/>
      <text:p text:style-name="P11"><text:span text:style-name="T370">В состав Курганинского районного казачьего общества </text:span><text:span text:style-name="T365">(далее - РКО) </text:span><text:span text:style-name="T370">входит 1 городское и 9 хуторских казачьих обществ численностью </text:span><text:span text:style-name="T367">1207</text:span><text:span text:style-name="T370"> казаков, </text:span><text:span text:style-name="T369">из них</text:span><text:span text:style-name="T370"> 15 </text:span><text:span text:style-name="Основной_20_текст_5f_"><text:span text:style-name="T38">казаков-дружинников</text:span></text:span><text:span text:style-name="T370"> (на платной профессиональной основе), которые совместно с сотрудниками полиции осуществляют охрану общественного порядка ежедневно.</text:span></text:p>
      <text:p text:style-name="P37"><text:span text:style-name="T208">В</text:span><text:span text:style-name="T207"> Курганинск</text:span><text:span text:style-name="T208">ом</text:span><text:span text:style-name="T207"> район</text:span><text:span text:style-name="T208">е</text:span><text:span text:style-name="T207"> </text:span><text:span text:style-name="T208">действует</text:span><text:span text:style-name="T207"> «Экологическая дружина» из числа казаков района. Казаки Курганинского районного казачьего общества осуществляли патрулирование прибрежной зоны р. Лаба, на предмет выявления нарушителей ст. 8.1 и 8.2 КоАП РФ «</text:span><text:span text:style-name="T209">н</text:span><text:span text:style-name="T207">есоблюдение требований в области охраны окружающей среды при обращении отходами производства <text:s text:c="26"/>и потребления». А также при выявлении мест незаконной свалки мусора проводили визуальный осмотр на предмет выявления доказательной базы <text:s text:c="17"/>и установления причастности граждан к образованию этой свалки с целью привлечения данного гражданина к административной ответственности.</text:span></text:p>
      <text:p text:style-name="P42">Курганинским районным казачьим обществом обеспечен комплекс мероприятий для расширения участия районного казачьего общества в решении задач социально-экономического развития Курганинского района.</text:p>
      <text:p text:style-name="P6"><text:span text:style-name="Основной_20_текст_5f_"><text:span text:style-name="T46">В 202</text:span></text:span><text:span text:style-name="Основной_20_текст_5f_"><text:span text:style-name="T45">2</text:span></text:span><text:span text:style-name="Основной_20_текст_5f_"><text:span text:style-name="T46"> году казаками-дружинниками совместно с ОМВД <text:s text:c="33"/>по Курганинскому району было выявлено и пресечено </text:span></text:span><text:span text:style-name="Основной_20_текст_5f_"><text:span text:style-name="T45">298</text:span></text:span><text:span text:style-name="Основной_20_текст_5f_"><text:span text:style-name="T46"> административных правонарушений, из них мелкое хулиганство </text:span></text:span><text:span text:style-name="Основной_20_текст_5f_"><text:span text:style-name="T45">27</text:span></text:span><text:span text:style-name="Основной_20_текст_5f_"><text:span text:style-name="T46">, нарушения антиалкогольного законодательства </text:span></text:span><text:span text:style-name="Основной_20_текст_5f_"><text:span text:style-name="T45">94</text:span></text:span><text:span text:style-name="Основной_20_текст_5f_"><text:span text:style-name="T46">, по профилактике безнадзорности и правонарушений несовершеннолетних в Краснодарском крае </text:span></text:span><text:span text:style-name="Основной_20_текст_5f_"><text:span text:style-name="T45">21</text:span></text:span><text:span text:style-name="Основной_20_текст_5f_"><text:span text:style-name="T46">, иных административных правонарушений </text:span></text:span><text:span text:style-name="Основной_20_текст_5f_"><text:span text:style-name="T45">177</text:span></text:span><text:span text:style-name="Основной_20_текст_5f_"><text:span text:style-name="T46">, </text:span></text:span><text:span text:style-name="Основной_20_текст_5f_"><text:span text:style-name="T45">7</text:span></text:span><text:span text:style-name="Основной_20_текст_5f_"><text:span text:style-name="T46"> уголовн</text:span></text:span><text:span text:style-name="Основной_20_текст_5f_"><text:span text:style-name="T45">ых</text:span></text:span><text:span text:style-name="Основной_20_текст_5f_"><text:span text:style-name="T46"> преступлени</text:span></text:span><text:span text:style-name="Основной_20_текст_5f_"><text:span text:style-name="T45">й</text:span></text:span><text:span text:style-name="Основной_20_текст_5f_"><text:span text:style-name="T46">, задержано </text:span></text:span><text:span text:style-name="Основной_20_текст_5f_"><text:span text:style-name="T45">5</text:span></text:span><text:span text:style-name="Основной_20_текст_5f_"><text:span text:style-name="T46"> человек находившихся в Федеральном розыске.</text:span></text:span></text:p>
      <text:p text:style-name="P38"><text:span text:style-name="T268">За отчетный период казачьей мобильной </text:span><text:span text:style-name="T274">группой по</text:span><text:span text:style-name="T268"> выявлению <text:s text:c="24"/>и уничтожению растений дикорастущей конопли совместно с сотрудниками ОМВД России по Курганинскому району проведено </text:span><text:span text:style-name="T276">6</text:span><text:span text:style-name="T268"> рейд</text:span><text:span text:style-name="T274">овых мероприяти</text:span><text:span text:style-name="T276">й</text:span><text:span text:style-name="T268">, выявлен 1 очаг </text:span><text:span text:style-name="T258">с произрастанием дикорастущей конопли, всего уничтожено путем сжигания 123 куста растений дикорастущей конопли на общей площади 280 кв.м., культивируемой конопли – 22 куста на площади 22 кв.м. </text:span></text:p>
      <text:p text:style-name="P66"><text:span text:style-name="T268">Казаки казачьей мобильной группы Курганинского районного казачьего </text:span><text:span text:style-name="T274">п</text:span><text:span text:style-name="T268">роводят среди населения </text:span><text:span text:style-name="T274">разъяснительную работу об </text:span><text:span text:style-name="T268">ответственности связанной с незаконным выращиванием растений, содержащих наркотические средства, а также непринятием мер по уничтожению дикорастущих растений, включенных в перечень наркотических средств и психотропных веществ. </text:span><text:span text:style-name="T274">Всего за 202</text:span><text:span text:style-name="T276">2</text:span><text:span text:style-name="T274"> г. казаками мобильной группы проведено:</text:span></text:p>
      <text:p text:style-name="P69">14 бесед с землепользователями;</text:p>
      <text:p text:style-name="P69"><text:soft-page-break/>33 беседы с лицами осуществляющими торговлю;</text:p>
      <text:p text:style-name="P69">33 беседы с собственниками жилья;</text:p>
      <text:p text:style-name="P67">охвачено населения более 200 человек.</text:p>
      <text:p text:style-name="P67">Казаками Курганинского районного казачьего общества совместно <text:s text:c="20"/>с работниками военкомата ведется работа по первоначальной постановке молодежи на воинский учет. Казаки входят в состав призывной комиссии <text:s text:c="18"/>и отправке молодежи в Вооруженные силы Российской Федерации. <text:s text:c="23"/>Так за отчетный период призвано на военную службу 11 казаков. Казаками – наставниками активно проводится работа с допризывной молодежью, рассказывают и показывают молодежи первые азы обращения с огнестрельным оружием. Проводятся мероприятия максимально приближенные к военной службе. </text:p>
      <text:p text:style-name="P66"><text:span text:style-name="T268">Казаки </text:span><text:span text:style-name="T274">районного казачьего общества</text:span><text:span text:style-name="T268"> совместно с сотрудниками военкомата проводят рейды с выездами по адресам граждан, которые уклоняются от прохождения военной службы по призыву.</text:span></text:p>
      <text:p text:style-name="P66"><text:span text:style-name="T276">В марте</text:span><text:span text:style-name="T268"> в в/ч 98547 с офицерами военкомата и воинской части прово</text:span><text:span text:style-name="T276">прошел</text:span><text:span text:style-name="T268"> «День призывника» - допризывную молодежь </text:span><text:span text:style-name="T275">знаком</text:span><text:span text:style-name="T276">или</text:span><text:span text:style-name="T268"> <text:s text:c="22"/>с реальной службой в рядах Российской армии. Выполняя поставленные задачи правительством Российской Федерации и министром обороны России </text:span><text:span text:style-name="T276"><text:s text:c="20"/></text:span><text:span text:style-name="T268">по организации и призыву мобилизационного людского резерва, <text:s text:c="30"/>на сегодняшний день от Курганинского районного казачьего общества <text:s text:c="19"/></text:span><text:span text:style-name="T276">10</text:span><text:span text:style-name="T268"> казаков подали заявление и заключили контракты с воинской частью. </text:span></text:p>
      <text:p text:style-name="P28"><text:span text:style-name="T281">В 2022 г. Курганинским районным казачьим обществом направлено <text:s text:c="16"/>14 </text:span><text:span text:style-name="Основной_20_текст_5f_"><text:span text:style-name="T177">добровольцев для выполнения спецоперации на Украине.</text:span></text:span></text:p>
      <text:p text:style-name="P38"><text:span text:style-name="T269">На территории муниципального образования Курганинский район осуществляют деятельность 2 частных казачьих охранных предприятия ООО ОО «Казачья дружина», ООО КК ОО «Есаул», данные предприятия охраняют</text:span><text:span text:style-name="T287"> </text:span><text:span text:style-name="T271">77</text:span><text:span text:style-name="T272"> </text:span><text:span text:style-name="T273">социальных</text:span><text:span text:style-name="T269"> объект</text:span><text:span text:style-name="T271">ов</text:span><text:span text:style-name="T269"> из них: </text:span><text:span text:style-name="T271">23</text:span><text:span text:style-name="T269"> школ</text:span><text:span text:style-name="T270">а </text:span><text:span text:style-name="T271">(из 23)</text:span><text:span text:style-name="T269">, </text:span><text:span text:style-name="T271">33</text:span><text:span text:style-name="T269"> детских сад</text:span><text:span text:style-name="T271">а (из 34 при учете, что </text:span><text:span text:style-name="T260">МБДОУ №4 - находится на реконструкции)</text:span><text:span text:style-name="T270">, </text:span><text:span text:style-name="T272">4</text:span><text:span text:style-name="T270"> учреждени</text:span><text:span text:style-name="T272">я</text:span><text:span text:style-name="T270"> дополнительного образования, </text:span><text:span text:style-name="T271">5</text:span><text:span text:style-name="T270"> учреждения спорта, </text:span><text:span text:style-name="T271">12</text:span><text:span text:style-name="T270"> иных объектов</text:span><text:span text:style-name="T269">.</text:span><text:span text:style-name="T259"> </text:span><text:span text:style-name="T154">Порядок и график несения службы казаками охранниками осуществляется - <text:s/>посменно, согласно графика).</text:span></text:p>
      <text:p text:style-name="P17"><text:span text:style-name="Основной_20_текст_5f_"><text:span text:style-name="T80">В целях </text:span></text:span><text:span text:style-name="Основной_20_текст_5f_"><text:span text:style-name="T82">более тщательного досмотра и контроля за посетителями приобретены и выданы специальные досмотровые средства, средства защиты, металодетекторы более 150 единиц. </text:span></text:span><text:span text:style-name="Основной_20_текст_5f_"><text:span text:style-name="T74">Все казаки охранники прошли обучение, получив лицензии на право ведения охранной деятельности и несут службу <text:s text:c="15"/>в казачьей форме. </text:span></text:span><text:span text:style-name="T92">Систематически проводятся обучение, консультации, инструктажи с представителями Росгвардии, администрации и управления образования на совещании, проходит разбор возможных провокаций, которые были бы совершены или могут быть совершены в отношении охраняемых объектов, </text:span><text:span text:style-name="T91">занятия</text:span><text:span text:style-name="T92"> по </text:span><text:span text:style-name="T91">обеспечению безопасности граждан и</text:span><text:span text:style-name="T92"> недопущению террористических </text:span><text:span text:style-name="T91">посягательств</text:span><text:span text:style-name="T92">.</text:span></text:p>
      <text:p text:style-name="P2"><text:span text:style-name="Основной_20_текст_5f_"><text:span text:style-name="T29">На территории Курганинского района действует казачье сельскохозяйственное предприятие ООО «Казачок» Курганинского районного </text:span></text:span><text:soft-page-break/><text:span text:style-name="Основной_20_текст_5f_"><text:span text:style-name="T29">казачьего общества. </text:span></text:span><text:span text:style-name="Основной_20_шрифт_20_абзаца"><text:span text:style-name="T218">Основной целью деятельности ООО «Казачок» являются достижение положительного финансового результата посредством обеспечения потребностей ООО «Казачок» и единственного учредителя</text:span></text:span><text:span text:style-name="Основной_20_шрифт_20_абзаца"><text:span text:style-name="T215"> О</text:span></text:span><text:span text:style-name="Основной_20_шрифт_20_абзаца"><text:span text:style-name="T218">бщества Курганинского РКО. Для достижения цели Общество осуществляет следующие основные виды деятельности:</text:span></text:span><text:span text:style-name="Основной_20_шрифт_20_абзаца"><text:span text:style-name="T220"><draw:frame draw:style-name="fr1" draw:name="Picture 2534" text:anchor-type="as-char" svg:y="0cm" svg:width="0.041cm" style:rel-width="scale" svg:height="0.041cm" style:rel-height="scale" draw:z-index="0"><draw:image xlink:href="Pictures/10000000000000010000000158ECA51B9409D577.jpg" xlink:type="simple" xlink:show="embed" xlink:actuate="onLoad" loext:mime-type="image/jpeg"/></draw:frame></text:span></text:span></text:p>
      <text:p text:style-name="P73">выращивание зерновых (кроме риса), зернобобовых культур и семян <text:s text:c="17"/>маслиничных культур;</text:p>
      <text:p text:style-name="P73">деятельность стоянки для транспортных средств.</text:p>
      <text:p text:style-name="P8"><text:span text:style-name="T165">Из полученной прибыли </text:span><text:span text:style-name="T160">от деятельности </text:span><text:span text:style-name="Основной_20_шрифт_20_абзаца"><text:span text:style-name="T160">ООО «Казачок»</text:span></text:span><text:span text:style-name="T165"> согласно решения Сбора по согласованию Совета атаманов Курганинского РКО </text:span><text:span text:style-name="T160">оказана благотворительная помощь</text:span><text:span text:style-name="T165">:</text:span></text:p>
      <text:p text:style-name="P56"><text:span text:style-name="T210">добровольческому отряду из числа казаков Курганинского РКО принимавшим участие в </text:span><text:span text:style-name="T155">специальной военной операции по демилитаризации <text:s text:c="12"/>и денацификации Донецкой Народной Республики и Луганской Народной Республики</text:span><text:span text:style-name="T288">;</text:span></text:p>
      <text:p text:style-name="P43">Кубанскому казачьему войску г. Краснодар; </text:p>
      <text:p text:style-name="P56"><text:span text:style-name="T262">воспитанникам спортивного казачьего клуба «Святогор» </text:span><text:span text:style-name="T210">г. Курганинск;</text:span></text:p>
      <text:p text:style-name="P43">бывшим работникам и сотрудникам Курганинского районного казачьего общества;</text:p>
      <text:p text:style-name="P43">гуманитарная помощь казачьим подразделения участвующим <text:s text:c="27"/>в специальной военной операции с целью защиты населения Донбасса; </text:p>
      <text:p text:style-name="P43">средней образовательной школе № 19 им. А.П. Васильева г. Курганинска;</text:p>
      <text:p text:style-name="P43">руководителю военно – патриотического клуба «Казачья Сотня Почетного Караула» им. Кавалера ордена мужества Александра Радченко центра детского творчества г. Курганинска;</text:p>
      <text:p text:style-name="P57">лидеру Союза казачьей молодежи Кубани муниципального отделения Курганинский район.</text:p>
      <text:p text:style-name="P68">По решению Совета атаманов и правления Курганинского районного казачьего общества было принято решение об изготовлении и установке за счет средств Курганинского районного казачьего общества «Памятного камня» <text:s text:c="16"/>г. Курганинска.</text:p>
      <text:p text:style-name="P57">Так же всем первичным казачьим обществам Курганинского РКО <text:s text:c="22"/>из прибыли по решению Совета атаманов распределяется для осуществления Уставной деятельности и работы с казачьей допризывной молодежью.</text:p>
      <text:p text:style-name="P57">Значительная сумма выделяется на содержание штаба Курганинского РКО, спортивные мероприятия, экскурсии, а также на уставные цели районного казачьего общества.</text:p>
      <text:p text:style-name="P9"><text:span text:style-name="Основной_20_шрифт_20_абзаца"><text:span text:style-name="T300">За первое полугодие 202</text:span></text:span><text:span text:style-name="Основной_20_шрифт_20_абзаца"><text:span text:style-name="T304">2</text:span></text:span><text:span text:style-name="Основной_20_шрифт_20_абзаца"><text:span text:style-name="T300"> г. было проведено </text:span></text:span><text:span text:style-name="Основной_20_шрифт_20_абзаца"><text:span text:style-name="T304">3</text:span></text:span><text:span text:style-name="Основной_20_шрифт_20_абзаца"><text:span text:style-name="T300"> заседани</text:span></text:span><text:span text:style-name="Основной_20_шрифт_20_абзаца"><text:span text:style-name="T304">я</text:span></text:span><text:span text:style-name="Основной_20_шрифт_20_абзаца"><text:span text:style-name="T300"> Совета атаманов Курганинского районного казачьего общества, на которых обязательно присутствовали: священнослужитель, члены Совета стариков, представитель администрации, представитель военного комиссариата. На заседаниях совета атаманов рассмотрено более </text:span></text:span><text:span text:style-name="Основной_20_шрифт_20_абзаца"><text:span text:style-name="T304">30</text:span></text:span><text:span text:style-name="Основной_20_шрифт_20_абзаца"><text:span text:style-name="T300"> вопросов.</text:span></text:span></text:p>
      <text:p text:style-name="P10"><text:span text:style-name="Основной_20_шрифт_20_абзаца"><text:span text:style-name="T304">В соответствии с</text:span></text:span><text:span text:style-name="Основной_20_шрифт_20_абзаца"><text:span text:style-name="T302"> постановлением администрации муниципального образования Курганинский район от 28 октября 2021 г. № 1212</text:span></text:span><text:span text:style-name="Основной_20_шрифт_20_абзаца"><text:span text:style-name="T306"> «</text:span></text:span><text:span text:style-name="Основной_20_шрифт_20_абзаца"><text:span text:style-name="T308">О создании </text:span></text:span><text:soft-page-break/><text:span text:style-name="Основной_20_шрифт_20_абзаца"><text:span text:style-name="T308">межведомственной рабочей групп</text:span></text:span><text:span text:style-name="Основной_20_шрифт_20_абзаца"><text:span text:style-name="T310">а</text:span></text:span><text:span text:style-name="Основной_20_шрифт_20_абзаца"><text:span text:style-name="T308"> </text:span></text:span><text:span text:style-name="T321">по делам казачества при главе муниципального </text:span><text:span text:style-name="Основной_20_шрифт_20_абзаца"><text:span text:style-name="T324">образования Курганинский район»</text:span></text:span><text:span text:style-name="Основной_20_шрифт_20_абзаца"><text:span text:style-name="T306"> </text:span></text:span><text:span text:style-name="Основной_20_шрифт_20_абзаца"><text:span text:style-name="T326">в 2022 г. проведены <text:s text:c="23"/>2 заседания межведомственной рабочей группы на которых рассмотрен</text:span></text:span><text:span text:style-name="Основной_20_шрифт_20_абзаца"><text:span text:style-name="T328">ы следующие вопросы: </text:span></text:span></text:p>
      <text:p text:style-name="P23"><text:span text:style-name="Основной_20_шрифт_20_абзаца"><text:span text:style-name="T312">«О итогах работы районного казачьего общества на территории Курганинского района за 2021 год и задачах на 2022 г. Рассмотрение и утверждение плана работы рабочей группы на 2022 г.»;</text:span></text:span></text:p>
      <text:p text:style-name="P23"><text:span text:style-name="Основной_20_шрифт_20_абзаца"><text:span text:style-name="T312">«</text:span></text:span><text:span text:style-name="Основной_20_текст_5f_"><text:span text:style-name="T117">Участие казаков районного казачьего общества в охране общественного порядка в том числе при проведении культурно-массовых мероприятий проводимых на территории Курганинского района</text:span></text:span><text:span text:style-name="Основной_20_шрифт_20_абзаца"><text:span text:style-name="T312">»;</text:span></text:span></text:p>
      <text:p text:style-name="P24"><text:span text:style-name="Основной_20_текст_5f_"><text:span text:style-name="T62">«</text:span></text:span><text:span text:style-name="Основной_20_текст_5f_"><text:span text:style-name="T56">Об организации на территории </text:span></text:span><text:span text:style-name="Основной_20_текст_5f_"><text:span text:style-name="T58">Курганинского района</text:span></text:span><text:span text:style-name="Основной_20_текст_5f_"><text:span text:style-name="T56"> охраны казачьими частными охранными предприятиями детских садов, школ </text:span></text:span><text:span text:style-name="Основной_20_текст_5f_"><text:span text:style-name="T60">и</text:span></text:span><text:span text:style-name="Основной_20_текст_5f_"><text:span text:style-name="T56"> иных социальных объектов муниципальной собственности</text:span></text:span><text:span text:style-name="Основной_20_текст_5f_"><text:span text:style-name="T62">»;</text:span></text:span></text:p>
      <text:p text:style-name="P25"><text:span text:style-name="Основной_20_текст_5f_"><text:span text:style-name="T105">«</text:span></text:span><text:span text:style-name="Основной_20_текст_5f_"><text:span text:style-name="T107">О</text:span></text:span><text:span text:style-name="Основной_20_текст_5f_"><text:span text:style-name="T105"> деятельности </text:span></text:span><text:span text:style-name="Основной_20_текст_5f_"><text:span text:style-name="T109">отделения</text:span></text:span><text:span text:style-name="Основной_20_текст_5f_"><text:span text:style-name="T105"> «Союза казачьей молодежи Кубани» <text:s text:c="25"/>на территории муниципального образования Курганинский район</text:span></text:span><text:span text:style-name="Основной_20_текст_5f_"><text:span text:style-name="T111">».</text:span></text:span></text:p>
      <text:p text:style-name="P14"><text:span text:style-name="Основной_20_текст_5f_"><text:span text:style-name="T168">С начала 2022 г. казаки Курганинского РКО активно участвовали <text:s text:c="20"/>в организации празднования православных праздников Рождества Христова, Крещения Господня, а также обеспечивали охрану общественного порядка <text:s text:c="15"/>на данных мероприятиях.</text:span></text:span></text:p>
      <text:p text:style-name="P13"><text:span text:style-name="Основной_20_текст_5f_"><text:span text:style-name="T86">27 января ежегодно отмечается день освобождения г. Курганинска <text:s text:c="23"/>от немецких захватчиков. Проводились митинги на памятниках и стеллах станиц района совместно с общественностью. Наставники в школах проводили тематические беседы и воспитательные вечера, посвященные патриотическому воспитанию молодежи. Также казаки активно провели всекубанский месячник «Патриоты Кубани».</text:span></text:span></text:p>
      <text:p text:style-name="P13"><text:span text:style-name="Основной_20_текст_5f_"><text:span text:style-name="T86">Проведен День призывника совместно с юнармией и Союзом казачьей молодежи в в/ч 98547 г. Курганинска.</text:span></text:span></text:p>
      <text:p text:style-name="P39">27 января 202<text:span text:style-name="T332">2</text:span> г. в г. Курганинском городском и сельских поселениях Курганинского района состоялись торжественные митинги, посвящённые <text:s text:c="14"/><text:span text:style-name="T210">78-ой годовщине освобождения Курганинского района от немецко-фашистских захватчиков, тематические мероприятия, посвящённые снятию блокады Ленинграда, памяти жертв Холокоста, Всероссийская акция памяти «Блокадный хлеб»;</text:span></text:p>
      <text:p text:style-name="P40">2 февраля 202<text:span text:style-name="T332">2</text:span> г. - тематические мероприятия ко Дню воинской славы России - Победе над немецко-фашистскими войсками в Сталинградской битве.</text:p>
      <text:p text:style-name="P41"><text:span text:style-name="T333">4 февраля делегация казаков от Курганинского районного казачьего общества приняла участие в акции </text:span><text:span text:style-name="T295">«Бескозырка»</text:span> <text:span text:style-name="T333">в г. Новороссийске <text:s text:c="25"/>с </text:span><text:span text:style-name="T295">экскурсионной</text:span><text:span text:style-name="T333"> <text:s/></text:span><text:span text:style-name="T295">программой: </text:span><text:span text:style-name="T333">экскурсия по Набережной, возложение венков у мемориального комплекса, посещение музеев г. Новороссийска, достопримечательности г. Новороссийска. </text:span></text:p>
      <text:p text:style-name="P16"><text:span text:style-name="Основной_20_шрифт_20_абзаца"><text:span text:style-name="T213">1</text:span></text:span><text:span text:style-name="Основной_20_шрифт_20_абзаца"><text:span text:style-name="T218">5 февраля 202</text:span></text:span><text:span text:style-name="Основной_20_шрифт_20_абзаца"><text:span text:style-name="T217">2</text:span></text:span><text:span text:style-name="Основной_20_шрифт_20_абзаца"><text:span text:style-name="T218"> года во всех поселениях Курганинского района проведены, памятные митинги, тематические мероприятия, посвященные <text:s text:c="20"/>3</text:span></text:span><text:span text:style-name="Основной_20_шрифт_20_абзаца"><text:span text:style-name="T217">4</text:span></text:span><text:span text:style-name="Основной_20_шрифт_20_абзаца"><text:span text:style-name="T218">-й годовщине со дня вывода Советских войск из республики Афганистан.</text:span></text:span></text:p>
      <text:p text:style-name="P16"><text:soft-page-break/><text:span text:style-name="Основной_20_шрифт_20_абзаца"><text:span text:style-name="T218">21 - 23 февраля 202</text:span></text:span><text:span text:style-name="Основной_20_шрифт_20_абзаца"><text:span text:style-name="T217">2</text:span></text:span><text:span text:style-name="Основной_20_шрифт_20_абзаца"><text:span text:style-name="T218"> года в учреждениях культуры прошли праздничные мероприятия, посвященные Дню защитника Отечества, конкурсные программы «Один день из жизни солдата», «Славу свою добывай в бою», </text:span></text:span><text:span text:style-name="Основной_20_шрифт_20_абзаца"><text:span text:style-name="T31">праздничные огоньки для ветеранов.</text:span></text:span></text:p>
      <text:p text:style-name="P15"><text:span text:style-name="Основной_20_текст_5f_"><text:span text:style-name="T171">17 апреля в г. Краснодаре воспитанники казачьего спортивного клуба «Святогор» приняли участие в турнире по армейскому рукопашному бою на Кубок Краснодарского края.</text:span></text:span></text:p>
      <text:p text:style-name="P15"><text:span text:style-name="Основной_20_текст_5f_"><text:span text:style-name="T171">20 апреля в ст. Темиргоевской на празднике «Казачьему роду – нет переводу» состоялось посвящение воспитанников детского сада в казачата.</text:span></text:span></text:p>
      <text:p text:style-name="P18"><text:span text:style-name="Основной_20_текст_5f_"><text:span text:style-name="T168">22 апреля на автодроме ДОСААФ состоялись ежегодные соревнования <text:s/>на кубок атамана, посвященные Дню реабилитации кубанского казачества, <text:s text:c="18"/>в котором приняли участие команды школ района и команды Курганинского казачьего кадетского корпуса.</text:span></text:span></text:p>
      <text:p text:style-name="P15"><text:span text:style-name="Основной_20_текст_5f_"><text:span text:style-name="T171">В преддверии празднования Дня Победы в Великой Отечественной войне воспитанники казачьего военно – патриотического клуба «Взвода Почетного Караула» приняли участие акции «Георгиевская ленточка я – помню, <text:s text:c="26"/>я – горжусь».</text:span></text:span></text:p>
      <text:p text:style-name="P15"><text:span text:style-name="Основной_20_текст_5f_"><text:span text:style-name="T171">В апреле в Войсковом соборе Александра Невского в г. Краснодаре казаки Курганинского РКО приняли участие в общевойсковом молебне Кубанского казачьего войска, посвященном 31 годовщине реабилитации репрессированных народов и казачества.</text:span></text:span></text:p>
      <text:p text:style-name="P18"><text:span text:style-name="Основной_20_текст_5f_"><text:span text:style-name="T168">9 мая у мемориального комплекса «Ника» казаки Курганинского районного казачьего общества приняли участие в торжественном возложении цветов в честь 77-ой годовщины Великой Победы.</text:span></text:span></text:p>
      <text:p text:style-name="P18"><text:span text:style-name="Основной_20_текст_5f_"><text:span text:style-name="T86">В мае воспитанники казачьего военно – патриотического клуба «Казачья слобода» приняли участие в 4-х дневной исследовательски – этнографической экспедиции с целью изучения редчайших образцов мегалитов, их историю <text:s text:c="15"/>и происхождение. </text:span></text:span></text:p>
      <text:p text:style-name="P18"><text:span text:style-name="Основной_20_текст_5f_"><text:span text:style-name="T85">В</text:span></text:span><text:span text:style-name="Основной_20_текст_5f_"><text:span text:style-name="T86">оспитанники военно – патриотического клуба «Казачья слобода» приняли участие во Всероссийской акции «Парад у дома ветеранов». </text:span></text:span></text:p>
      <text:p text:style-name="P18"><text:span text:style-name="Основной_20_текст_5f_"><text:span text:style-name="T86">9 мая </text:span></text:span><text:span text:style-name="T228">на Красной Площади в городе Москве </text:span><text:span text:style-name="Основной_20_текст_5f_"><text:span text:style-name="T86">в </text:span></text:span><text:span text:style-name="T228">военном параде в честь 77-летия Победы в Великой Отечественной войне</text:span><text:span text:style-name="Текст_20_выноски_20_Знак"><text:span text:style-name="T88"> </text:span></text:span><text:span text:style-name="Основной_20_текст_5f_"><text:span text:style-name="T86">от Курганинского районного казачьего общества принял участие казак Курганинского РКО Медведев Андрей.</text:span></text:span></text:p>
      <text:p text:style-name="P15"><text:span text:style-name="Основной_20_текст_5f_"><text:span text:style-name="T64">Казаками – наставниками Курганинского РКО с казачьей в школах района с казачьей молодежью были проведены уроки мужества посвященные Дню Великой Победы, посещение музеев, участие в различных акциях, турнирах, соревнованиях и т. д.</text:span></text:span></text:p>
      <text:p text:style-name="P18"><text:span text:style-name="Основной_20_текст_5f_"><text:span text:style-name="T86">В мае месяце казаки Курганинского РКО и воспитанники военно – патриотического клуба «Казачья Сотня Почетного Караула им. кавалера ордена мужества Александра Радченко» <text:s/>центра детского творчества г. Курганинска приняли участие в краевых командно – штабных учениях. </text:span></text:span></text:p>
      <text:p text:style-name="P26"><text:span text:style-name="Основной_20_шрифт_20_абзаца1"><text:span text:style-name="T222">28 - 29 мая 2022г. </text:span></text:span><text:span text:style-name="Основной_20_шрифт_20_абзаца1"><text:span text:style-name="T228">на территории муниципального бюджетного учреждения дополнительного образования г. Курганинска</text:span></text:span><text:span text:style-name="Основной_20_шрифт_20_абзаца1"><text:span text:style-name="T248"> </text:span></text:span><text:span text:style-name="Основной_20_шрифт_20_абзаца1"><text:span text:style-name="T222">среди активной </text:span></text:span><text:soft-page-break/><text:span text:style-name="Основной_20_шрифт_20_абзаца1"><text:span text:style-name="T222">молодежи </text:span></text:span><text:span text:style-name="Основной_20_шрифт_20_абзаца1"><text:span text:style-name="T228"><text:s/>казачьих классов школ Курганинского района провели мероприятие - </text:span></text:span><text:span text:style-name="Основной_20_шрифт_20_абзаца1"><text:span text:style-name="T222">казачья смена «Витязь».</text:span></text:span></text:p>
      <text:p text:style-name="P58">В память о погибших казаках в годы братоубийственной войны казаки Курганинского казачьего общества приняли участие в Чамлыкских поминовениях в июле месяце в Лабинском районе. </text:p>
      <text:p text:style-name="P20"><text:span text:style-name="Основной_20_текст_5f_"><text:span text:style-name="T242">В июне месяце представители муниципального отделения Союза казачьей молодежи Кубани Курганинского района в преддверии Дня России побывали <text:s text:c="10"/>в районе поселка Никитино Мостовского района. Целью похода стало посещение местных достопримечательностей, а также наведение порядка <text:s text:c="15"/>на могилах и памятных местах времен Великой Отечественной войны. </text:span></text:span></text:p>
      <text:p text:style-name="P30"><text:span text:style-name="T229">Одной из </text:span><text:span text:style-name="T230">основных</text:span><text:span text:style-name="T229"> задач Курганинского районного казачьего общества является патриотическое воспитание подрастающего поколения. </text:span><text:span text:style-name="T234">В каждом хуторском казачьем обществе созданы и ведут работу 15 казачьих клубов, где воспитанники могут позаниматься </text:span><text:span text:style-name="T235">с</text:span><text:span text:style-name="T234"> прикладными видами спорта, традиционно - казачьими видами спорта, строевой подготовкой, поисковой деятельностью <text:s text:c="11"/>и во многих других направлениях. </text:span></text:p>
      <text:p text:style-name="P75">В Курганинском районном казачьем обществе созданы и работают <text:s text:c="20"/>спортивный казачий клуб под руководством атамана Курганинского городского казачьего общества «Святогор», а также на территории сельских поселений Курганинского района действуют 7 военно – патриотических клубов:</text:p>
      <text:p text:style-name="P77">патриотический клуб «Казачья Слобода» Михайловское <text:span text:style-name="T298">хуторское казачье общество;</text:span></text:p>
      <text:p text:style-name="P74">патриотический клуб «Рассвет» Петропавловское <text:span text:style-name="T298">хуторское казачье общество;</text:span></text:p>
      <text:p text:style-name="P74">патриотический клуб «Патриот» Темиргоевское <text:span text:style-name="T298">хуторское казачье общество;</text:span></text:p>
      <text:p text:style-name="P74">патриотический клуб «Пластуны» Родниковское <text:span text:style-name="T298">хуторское казачье общество;</text:span></text:p>
      <text:p text:style-name="P74">патриотический клуб «Пост № 1» Курганинское <text:span text:style-name="T298">городское казачье общество;</text:span></text:p>
      <text:p text:style-name="P74">патриотический клуб «Линеец» Новоалексеевское <text:span text:style-name="T298">хуторское казачье общество;</text:span></text:p>
      <text:p text:style-name="P74">патриотический клуб «Сполох» Воздвиженское <text:span text:style-name="T298">хуторское казачье общество;</text:span></text:p>
      <text:p text:style-name="P72">патриотический клуб «Добрыня» СОШ № 19;</text:p>
      <text:p text:style-name="P72">патриотический клуб «Невская дружина» СОШ № 5;</text:p>
      <text:p text:style-name="P72">патриотический клуб «Пост № 1» г. Курганинск, <text:span text:style-name="T298">ц</text:span>ентр детского творчества.</text:p>
      <text:p text:style-name="P72">Руководители клубов преподают воспитанникам общую физическую подготовку, тактическую подготовку, занятия по традиционным казачьим дисциплинам, туристическую подготовку, армейский рукопашный бой и т.д. </text:p>
      <text:p text:style-name="P31">Свою работу активно ведет казачий военно – патриотический клуб «Казачья Слобода».</text:p>
      <text:p text:style-name="P44"><text:soft-page-break/><text:span text:style-name="T1">Численность Союза казачьей молодежи Курганинского отделения <text:s text:c="19"/>на 202</text:span><text:span text:style-name="T198">2</text:span><text:span text:style-name="T1"> г. составила </text:span><text:span text:style-name="T198">3159</text:span><text:span text:style-name="T1"> казачат.</text:span></text:p>
      <text:p text:style-name="P60"><text:span text:style-name="T93">Казачата Союза казачьей молодёжи участвуют в спортивных соревнованиях, уроках мужества, слётах, фестивалях, мастер классах, во всероссийских диктантах и викторинах посещают музеи. </text:span><text:span text:style-name="T119">Проводят мероприятия в дошкольных учреждениях, школах, техникумах, центрах детского творчества Курганинского района. </text:span></text:p>
      <text:p text:style-name="P59">Навещают ветеранов Великой Отечественной войны, одиноких пенсионеров, помогают делать уборку, ремонт, приводят в порядок сады <text:s text:c="23"/>и огороды. Ухаживают за памятниками и могилами погибших бойцов. </text:p>
      <text:p text:style-name="P59">Занимаются верховой ездой, армейским рукопашным боем, фланкировкой с шашкой, стрельбой, метанием ножей. </text:p>
      <text:p text:style-name="P59">Казачата Союза казачьей молодежи Кубани участвуют в организации <text:s text:c="14"/>и проведении православных праздников. </text:p>
      <text:p text:style-name="P49">В мае воспитанники Союза казачьей молодежи во главе с лидером муниципального отделения Союза казачьей молодежи Кубани приняли участие в краевом военно – патриотическом 3-х дневном слете казачьей молодежи Кубани «Атаманский резерв».</text:p>
      <text:p text:style-name="P5"><text:span text:style-name="Основной_20_шрифт_20_абзаца1"><text:span text:style-name="T164">За отчётный период в муниципальном образовании Курганинский район состоялись торжественные мероприятия, посвящённые освобождению Курганинского района от немецко-фашистских захватчиков в годы Великой Отечественной войны (27 января 2022 год), Дню защитника Отечества <text:s text:c="23"/>(23 февраля 202</text:span></text:span><text:span text:style-name="Основной_20_шрифт_20_абзаца1"><text:span text:style-name="T163">2</text:span></text:span><text:span text:style-name="Основной_20_шрифт_20_абзаца1"><text:span text:style-name="T164"> год), Дню Победы (9 мая 202</text:span></text:span><text:span text:style-name="Основной_20_шрифт_20_абзаца1"><text:span text:style-name="T163">2</text:span></text:span><text:span text:style-name="Основной_20_шрифт_20_абзаца1"><text:span text:style-name="T164"> год), в которых приняли участие представители казачьей молодёжи.</text:span></text:span></text:p>
      <text:p text:style-name="P63"><text:span text:style-name="T294">В 2022 году одним из важных направлений в работе учреждений культуры</text:span><text:span text:style-name="T204"> муниципального образования Курганинский район п</text:span><text:span text:style-name="T189">родолжает оставаться </text:span><text:span text:style-name="T204">работа по военно-патриотическому воспитанию подрастающего поколения. </text:span><text:span text:style-name="T189">Проводимые </text:span><text:span text:style-name="T188">м</text:span><text:span text:style-name="T193">ероприятия были направлены на формирование патриотизма, правильной гражданской позиции, знаний и уважительного отношения <text:s text:c="21"/>к отечественной истории и традициям народа, к его великим свершениям <text:s text:c="21"/>и достойным страницам прошлого, воспитание любви к Родине, готовности <text:s text:c="18"/>к её защите, уважения к старшему поколению, чувства гордости за свою </text:span><text:span text:style-name="T188">страну</text:span><text:span text:style-name="T193">.</text:span></text:p>
      <text:p text:style-name="P36">За отчётный период проведено свыше 1170 тематических мероприятий военно-патриотической тематики с участием более 43500 человек.</text:p>
      <text:p text:style-name="P36"><text:span text:style-name="T191">На данных </text:span><text:span text:style-name="T196">офлайн, онлайн </text:span><text:span text:style-name="T191">мероприятиях активными участниками <text:s text:c="26"/>и </text:span><text:span text:style-name="T196">пользователями стали дети, подростки,</text:span><text:span text:style-name="T191"> допризывная молодёжь, <text:s/></text:span><text:span text:style-name="T196">представители городского и хуторских казачьих обществ Курганинского района, </text:span><text:span text:style-name="T191">зрители среднего и старшего возраста.</text:span></text:p>
      <text:p text:style-name="P36"><text:span text:style-name="T343">27 января 2022 года в Курганинском городском и сельских поселениях Курганинского района состоялись торжественное возложение цветов и венков <text:s text:c="12"/>к </text:span><text:span text:style-name="T334">мемориалу «Ника», памятникам воинам, погибшим в годы Великой Отечественной войны</text:span><text:span text:style-name="T277">, тематические мероприятия, посвящённые 79-ой годовщине освобождения Курганинского</text:span><text:span text:style-name="T343"> района от немецко-фашистских захватчиков, уроки мужества.</text:span></text:p>
      <text:p text:style-name="P36"><text:soft-page-break/><text:span text:style-name="T343"><text:tab/>27 января 2022 </text:span><text:span text:style-name="T283">года состоялась </text:span><text:span text:style-name="T343">Всероссийская акция памяти «Блокадный хлеб», посвящённые снятию блокады Ленинграда. </text:span><text:span text:style-name="T344">Акция </text:span><text:span text:style-name="T343">призвана напомнить о мужестве жителей </text:span><text:span text:style-name="T344">Ленинграда</text:span><text:span text:style-name="T343">, переживших беспрецедентную </text:span><text:span text:style-name="T344">блокаду </text:span><text:span text:style-name="T343">миллионного города вражескими захватчиками, почтить память мирных жителей </text:span><text:span text:style-name="T344">Ленинграда</text:span><text:span text:style-name="T343">, которые, будучи окруженными врагом и отрезанными от остального мира, 872 дня боролись за свои жизни и жизни родных и близких.</text:span></text:p>
      <text:p text:style-name="P62"><text:tab/><text:span text:style-name="T282">Проведён ц</text:span>икл мероприятий, <text:span text:style-name="T282">посвящённых </text:span>памяти жертв Холокоста.</text:p>
      <text:p text:style-name="P62"><text:span text:style-name="T339"><text:tab/></text:span><text:span text:style-name="T337">27 января - это Международный день памяти, посвященный памяти жертв Холокоста, геноцида европейских евреев нацистской Германией 1941 - 1945 гг. Этот день был выбран в ознаменование даты освобождения концлагеря Освенцим Красной Армией в 1945 году.</text:span><text:span text:style-name="T277"> </text:span></text:p>
      <text:p text:style-name="P36">2 февраля 2022 г. - тематические мероприятия ко Дню воинской славы России, Победе над немецко-фашистскими войсками в Сталинградской битве.</text:p>
      <text:p text:style-name="P62"><text:span text:style-name="T336">3 февраля 2022 г. учреждения культуры Курганинского района присоедились к акции <text:s/></text:span><text:span text:style-name="T337">«Бескозырка</text:span><text:span text:style-name="T339">»</text:span><text:span text:style-name="T336"> - одна из самых важных патриотических </text:span><text:span text:style-name="T337">акций,</text:span><text:span text:style-name="T336"> проводящихся ежегодно в городе-герое </text:span><text:span text:style-name="T337">Новороссийске.</text:span></text:p>
      <text:p text:style-name="P62"><text:span text:style-name="T343">8 февраля 2022 г. в учреждениях культуры прошли тематические мероприятия, посвящённые </text:span><text:span text:style-name="T349">Дню памяти юного героя антифашиста, в ходе которых ребятам рассказали об их ровесниках – детях, сражавшихся за Родину.</text:span></text:p>
      <text:p text:style-name="P36"><text:span text:style-name="T345">1</text:span><text:span text:style-name="T343">5 февраля 2022 года во всех поселениях Курганинского района проведены: торжественное возложение венков и цветов.</text:span></text:p>
      <text:p text:style-name="P36"><text:span text:style-name="T347">М</text:span><text:span text:style-name="T346">ероприятия, посвященные 33-й годовщине со дня вывода</text:span><text:span text:style-name="T290"> </text:span><text:span text:style-name="T292">Ограниченн</text:span><text:span text:style-name="T291">ого</text:span><text:span text:style-name="T292"> контингент</text:span><text:span text:style-name="T291">а</text:span><text:span text:style-name="T292"> советских войск </text:span><text:span text:style-name="T291">из</text:span><text:span text:style-name="T290"> республики</text:span><text:span text:style-name="T292"> Афганистан</text:span><text:span text:style-name="T290">.</text:span></text:p>
      <text:p text:style-name="P62"><text:span text:style-name="T285">21 - 25 февраля 2022 года в учреждениями культуры проведены </text:span><text:span text:style-name="T348">торжественная церемония возложения венков и цветов, </text:span><text:span text:style-name="T285">праздничные концерты, посвященные Дню защитника Отечества, конкурсные программы «Один день из жизни солдата», «Славу свою добывай в бою», </text:span><text:span text:style-name="T348"><text:s/>беседы о важности <text:s text:c="24"/>и значимости профессии военных, сотрудников правоохранительных органов, пожарных и сотрудников МЧС, онлайн-марафон «Защитник мой»</text:span><text:span text:style-name="T285"> и др.</text:span></text:p>
      <text:p text:style-name="P36"><text:span text:style-name="T194">26 апреля 2022 года </text:span><text:span text:style-name="T181">в</text:span><text:span text:style-name="T156"> соответствии с планом мероприятий, посвящённых </text:span><text:span text:style-name="T181">памятной дате России - Дню участников ликвидации последствий радиационных аварий и катастроф и памяти жертв этих аварий <text:s/>и катастроф и в связи с </text:span><text:span text:style-name="T156">36-</text:span><text:span text:style-name="T181">летием со Дня катастрофы на Чернобыльской АЭС, учреждениями культуры проведены </text:span><text:span text:style-name="T183">в </text:span><text:span text:style-name="T157">онлайн, </text:span><text:span text:style-name="T183">оффлайн</text:span><text:span text:style-name="T157"> </text:span><text:span text:style-name="T183">режиме проведён цикл мероприятий, посвящённых трагическим событиям.</text:span></text:p>
      <text:p text:style-name="P36"><text:span text:style-name="T195"><text:tab/>1-2 мая 2022 г. состоялись </text:span><text:span text:style-name="T184">тематические</text:span><text:span text:style-name="T195"> </text:span><text:span text:style-name="T190">мероприяти</text:span><text:span text:style-name="T195">я, посвящённые п</text:span><text:span text:style-name="T190">раздн</text:span><text:span text:style-name="T195">ованию</text:span><text:span text:style-name="T190"> весны и труда в России: </text:span><text:span text:style-name="T184">праздничные концерты, детские развлекательные программы, фотовыставки, демонстрация художественных фильмов в рамках краевых киноакций.</text:span></text:p>
      <text:p text:style-name="P36"><text:span text:style-name="T194">В преддверии Дня Победы и 9 мая 2022 г. у</text:span><text:span text:style-name="T192">чреждения</text:span><text:span text:style-name="T186">ми</text:span><text:span text:style-name="T192"> культуры </text:span><text:span text:style-name="T186"><text:s/>организованы и проведены: поздравления ветеранов Великой <text:s/>Отечественной войны на дому, торжественное возложение венков и цветов </text:span><text:span text:style-name="T185">к </text:span><text:span text:style-name="T335">мемориалу, памятникам воинам, погибшим в годы Великой Отечественной войны в честь </text:span><text:soft-page-break/><text:span text:style-name="T335">77-ой годовщины Победы над фашистской Германией,</text:span><text:span text:style-name="T186"> праздничные концерты, часы мужества, акции и др.</text:span></text:p>
      <text:p text:style-name="P36"><text:span text:style-name="T289">1 июня 2022 года </text:span><text:span text:style-name="T293">состоялись онлайн мероприятии, посвящённые Дню защиты детей, символике Краснодарского края.</text:span></text:p>
      <text:p text:style-name="P36">12 июня 2022 г. проведены <text:span text:style-name="T350">совместно с районным казачьим обществом,</text:span> тематические мероприятия, посвящённые празднованию Дня России: праздничные концертные программы, детские развлекательные программы, мэппинг, акции «Флаги России» и др., книжные выставки с обзором представленной на них литературой, фотовыставки «Символы России».</text:p>
      <text:p text:style-name="P36"><text:span text:style-name="T284">Учреждениями культуры в течение отчётного периода 2022 г. осуществляется проведение цикла мероприятий, </text:span><text:span text:style-name="T269">посвященных 85-летию </text:span><text:span text:style-name="T284">со Дня </text:span><text:span text:style-name="T269">образования Краснодарского края </text:span><text:span text:style-name="T284">и 230-летию освоения казаками кубанских земель: </text:span><text:span text:style-name="T286">праздничные концертные программы,</text:span><text:span text:style-name="T269"> </text:span><text:span text:style-name="T286"><text:s/>квесты, викторины, тематические встречи, конкурсные познавательные программы, спортивно-игровые программы, демонстрация тематического видеоматериала, фотовыставки, научно-практические конференции, интерактивные экскурсии, выставки изделий декоративно-прикладного искусства, презентации, беседы, литературно - музыкальные композиции, </text:span><text:span text:style-name="T182">часы </text:span><text:span text:style-name="T187">к</text:span><text:span text:style-name="T197">раеведе</text:span><text:span text:style-name="T187">ния, мастер - классы, </text:span>конкурсы чтецов,конкурсы рисунков и др. </text:p>
      <text:p text:style-name="P36"><text:span text:style-name="T341">Сотрудничество</text:span><text:span text:style-name="T340"> учреждений культуры с </text:span><text:span text:style-name="T342">районным казачьим обществом </text:span><text:span text:style-name="T340"><text:s text:c="2"/>и совместное проведение различных тематических мероприятий способствует формированию у подрастающего поколения военно-патриотического духа, сплоченности, чувства ответственности и справедливости за свой родной край <text:s/>и Россию.</text:span></text:p>
      <text:p text:style-name="P12"><text:span text:style-name="Основной_20_текст_5f_"><text:span text:style-name="T218">22 июня 2022 г. ко Дню памяти и скорби — Дню начала Великой Отечественной войны (1941 г.) проведены торжественное возложение венков <text:s text:c="9"/>и цветов к мемориалам и памятникам Курганинского района, акция «Свеча памяти», экскурсия «Дорога к обелиску», часы информации, демонстрация художественных фильмов в рамках краевой киноакции, концерты -реквием, организация и проведение книжных выставок.</text:span></text:span></text:p>
      <text:p text:style-name="P4"><text:span text:style-name="Основной_20_шрифт_20_абзаца"><text:span text:style-name="T29">В муниципальном образовании Курганинский район имеется <text:s text:c="35"/>23 общеобразовательных и 1 частная школы, которые имеют в своем составе <text:s text:c="18"/>10</text:span></text:span><text:span text:style-name="Основной_20_шрифт_20_абзаца"><text:span text:style-name="T8">9</text:span></text:span><text:span text:style-name="Основной_20_шрифт_20_абзаца"><text:span text:style-name="T29"> классов казачьей направленности с общим охватом </text:span></text:span><text:span text:style-name="Основной_20_текст_5f_"><text:span text:style-name="T218">2563 обучающихся <text:s text:c="13"/>с 1 по 10 класс</text:span></text:span><text:span text:style-name="Основной_20_шрифт_20_абзаца"><text:span text:style-name="T29">. </text:span></text:span><text:span text:style-name="Основной_20_текст_5f_"><text:span text:style-name="T218">Муниципальное бюджетное казачье общеобразовательное учреждение средняя общеобразовательная школа № 19 имени А.П. Васильева <text:s text:c="8"/>г. Курганинска (МБОУ СОШ №19 им. А.П. Васильева) имеет региональный статус «казачье общеобразовательное учреждение», в 15 казачьих классах школы обучается 332 человека. Все учащиеся МБОУ СОШ №19 им. А.П. Васильева имеют полный комплект казачьей формы, и все школьники старше <text:s/>10 лет являются членами «Союза казачьей молодежи» Кубани.</text:span></text:span><text:span text:style-name="Основной_20_шрифт_20_абзаца"><text:span text:style-name="T29"> </text:span></text:span></text:p>
      <text:p text:style-name="P21"><text:span text:style-name="Основной_20_шрифт_20_абзаца"><text:span text:style-name="T8">В</text:span></text:span><text:span text:style-name="Основной_20_шрифт_20_абзаца"><text:span text:style-name="T29"> Курганинском районе </text:span></text:span><text:span text:style-name="Основной_20_шрифт_20_абзаца"><text:span text:style-name="T8">4</text:span></text:span><text:span text:style-name="T218"> дошкольных образовательных учреждения имеют региональный статус «Казачье образовательное учреждение»: муниципальное автономное дошкольное образовательное учреждение центр развития ребенка детский сад № 6, муниципальное автономное дошкольное </text:span><text:soft-page-break/><text:span text:style-name="T218">образовательное учреждение детский сад общеразвивающего вида № 15, муниципальное автономное дошкольное образовательное учреждение детский сад комбинированного вида № 30, </text:span><text:span text:style-name="T226">муниципальное бюджетное дошкольное образовательное учреждение детский сад № 27</text:span><text:span text:style-name="T218">. </text:span><text:span text:style-name="T226">Всего в 9 дошкольных </text:span><text:span text:style-name="T225">учреждениях</text:span><text:span text:style-name="T226"> 16 казачьих групп, с численностью воспитанников – 308 человек.</text:span></text:p>
      <text:p text:style-name="P22"><text:span text:style-name="T218">На базе двух центров детского творчества муниципальном автономном учреждении дополнительного образования центре детского творчества <text:s text:c="20"/>г. Курганинска (МАУ ДО ЦДТ г. Курганинска) и муниципальном бюджетном учреждении дополнительного образования центре детского творчества</text:span><text:span text:style-name="Основной_20_шрифт_20_абзаца"><text:span text:style-name="T29"> <text:s text:c="18"/>ст-цы Темиргоевской (МБУ ДО ЦДТ ст-цы Темиргоевской) функционируют <text:s text:c="12"/></text:span></text:span><text:span text:style-name="Основной_20_шрифт_20_абзаца"><text:span text:style-name="T8">21</text:span></text:span><text:span text:style-name="Основной_20_шрифт_20_абзаца"><text:span text:style-name="T29"> групп казачьей направленности, где по программам дополнительного образования занимаются </text:span></text:span><text:span text:style-name="Основной_20_шрифт_20_абзаца"><text:span text:style-name="T8">2</text:span></text:span><text:span text:style-name="Основной_20_шрифт_20_абзаца"><text:span text:style-name="T10">88</text:span></text:span><text:span text:style-name="Основной_20_шрифт_20_абзаца"><text:span text:style-name="T29"> обучающихся из городского и сельских поселений муниципалитета. </text:span></text:span></text:p>
      <text:p text:style-name="P71">Все школы, дошкольные учреждения и центры детского творчества, имеющие в своем составе казачьи классы и группы казачьей направленности, работают в соответствии с соглашениями о сотрудничестве с Курганинским районным казачьим обществом Кубанского казачьего войска.</text:p>
      <text:p text:style-name="P27"><text:span text:style-name="Основной_20_текст_5f_"><text:span text:style-name="T29">Кроме </text:span></text:span><text:span text:style-name="Основной_20_шрифт_20_абзаца"><text:span text:style-name="T165">общеобразовательных школ в муниципалитете действует государственное общеобразовательное учреждение Краснодарского края «Курганинский казачий кадетский корпус», в</text:span></text:span><text:span text:style-name="Основной_20_текст_5f_"><text:span text:style-name="T29"> котором обучаются 176 кадетов, все они являются</text:span></text:span><text:span text:style-name="Основной_20_текст_5f_"><text:span text:style-name="T6"> членами</text:span></text:span><text:span text:style-name="Основной_20_текст_5f_"><text:span text:style-name="T29"> Союза казачьей молодежи Кубани.</text:span></text:span></text:p>
      <text:p text:style-name="P45">В течение 2022 года, обучающиеся, кадеты и воспитанники активно принимали участие в следующих мероприятиях:</text:p>
      <text:p text:style-name="P45">Казаками-наставниками во всех учреждениях были проведены уроки мужества, уроки по истории казачества.</text:p>
      <text:p text:style-name="P45">в рамках внеурочной деятельности и кружковой работы в классах казачьей направленности осуществляется воспитание духовно-нравственного человека, патриота своей родины;</text:p>
      <text:p text:style-name="P64">организовано торжественное посвящение в казачата воспитанников <text:s text:c="26"/>и школьников МАДОУ ЦРР №6, МАОУ СОШ № 9 им. П.К. Жукова;</text:p>
      <text:p text:style-name="P45">активное участие в спортивных, культурно-массовых и патриотических мероприятиях;</text:p>
      <text:p text:style-name="P45">участие в Съезде Союза казачьей молодежи Кубани, в заседаниях регионального актива Союза;</text:p>
      <text:p text:style-name="P45">во всех торжественных мероприятиях в Дни воинской славы России <text:s text:c="22"/>и Кубани;</text:p>
      <text:p text:style-name="P45">классных часах, посвященных Дню воссоединения Крыма с Россией. Казаки в Крымских событиях;</text:p>
      <text:p text:style-name="P45">участие в краевой добровольческой акции «Во имя Кубани»;</text:p>
      <text:p text:style-name="P61"><text:span text:style-name="T234">участие в мероприятиях, посвященных годовщинам освобождения городов, станиц и хуторов </text:span><text:span text:style-name="T236">Курганинского района</text:span><text:span text:style-name="T234"> от немецко-фашистских захватчиков;</text:span></text:p>
      <text:p text:style-name="P45">организованы экскурсии для учащихся в музей и Свято-Вознесенский Храм г. Курганинска;</text:p>
      <text:p text:style-name="P45"><text:soft-page-break/>участие в торжественных мероприятиях, посвященных Дню Защитника Отечества;</text:p>
      <text:p text:style-name="P45">организованы концерты «День матери-казачки на Кубани»;</text:p>
      <text:p text:style-name="P45">участие в конкурсе Казачьей песни;</text:p>
      <text:p text:style-name="P45">участие в конкурсе «Лучший казачий класс»;</text:p>
      <text:p text:style-name="P45">участие в акции «Парад у дома ветерана»;</text:p>
      <text:p text:style-name="P45">участие в военно-патриотическом слете казачьей молодежи «Атаманский резерв»;</text:p>
      <text:p text:style-name="P45">антинаркотическая акция «Мы за ЗОЖ» блок классных часов с участием казаков-наставников;</text:p>
      <text:p text:style-name="P45">акция «Тропа к ветерану»;</text:p>
      <text:p text:style-name="P45">экскурсии в краеведческий музей г. Курганинска;</text:p>
      <text:p text:style-name="P45">участие в конкурсе исследовательских работ «Страницы истории моей малой Родины».</text:p>
      <text:p text:style-name="P46">Все учреждения района приняли участие во Всероссийском Казачьем диктанте. </text:p>
      <text:p text:style-name="P46">Призерами «Всекубанского слета классов казачьей направленности» стали учащиеся МБОУ СОШ № 19.</text:p>
      <text:p text:style-name="P45">Ежегодно проводятся мероприятия, направленные <text:s text:c="61"/>на военно-патриотическое воспитание молодежи и подготовку их к военной службе:</text:p>
      <text:p text:style-name="P70">в торжественных мероприятиях в Дни воинской славы России и Кубани <text:s text:c="11"/>в МО Курганинский район;</text:p>
      <text:p text:style-name="P70">в казачьих спортивных играх в Курганинском районе;</text:p>
      <text:p text:style-name="P70">и краевых волонтерских акциях, посвященных Году памяти и славы;</text:p>
      <text:p text:style-name="P70">в Чамлыкских поминовениях;</text:p>
      <text:p text:style-name="P70">в отчетных сборах Лабинского отдела кубанского казачьего войска, Курганинского районного казачьего общества, Курганинского городского казачьего общества;</text:p>
      <text:p text:style-name="P70">в реализации проекта «Бессмертный казачий полк», разработанном кадетами, и во всероссийской акции «Бессмертный полк»;</text:p>
      <text:p text:style-name="P70">В феврале 2022 года в корпусе были проведены: месячник оборонно-массовой и военно-патриотической работы и Неделя казачьей славы.</text:p>
      <text:p text:style-name="P29"><text:span text:style-name="Основной_20_текст_5f_"><text:span text:style-name="T180">В мае 2022 года опыт взаимодействия Курганинского казачьего кадетского корпуса с казачьими обществами и РПЦ был представлен в Москве на 10 Международной научно-практической конференции «Церковь <text:s text:c="28"/>и казачество: Соработничество на благо Отечества» по теме «Патриотическое воспитание на основе воинских традиций и героических подвигов кубанского казачества» и «Духовно-нравственное воспитание кадета казачьего корпуса».</text:span></text:span></text:p>
      <text:p text:style-name="P52"><text:span text:style-name="T354">Педагоги и кадеты государст</text:span><text:bookmark-start text:name="_GoBack2"/><text:span text:style-name="T354">в</text:span><text:bookmark-end text:name="_GoBack2"/><text:span text:style-name="T354">енного казенного общеобразовательного учреждения «Курганинский казачий кадетский корпус» 2022 году принимали участие в мероприятиях разного уровня и добились следующих результатов:</text:span></text:p>
      <text:p text:style-name="P65"><text:span text:style-name="T353">3</text:span><text:span text:style-name="T352"> место в гражданско-патриотической кадетской смене учащихся Союзного государства «За честь Отчизны» в Республике Беларусь;</text:span></text:p>
      <text:p text:style-name="P53"><text:soft-page-break/><text:span text:style-name="T352"><text:s/></text:span><text:span text:style-name="T355">2</text:span><text:span text:style-name="T352"> место </text:span><text:span text:style-name="T353">в</text:span><text:span text:style-name="T352"> Всероссийском фестивале – конкурсе ВсКО «Во славу Отечества!»;</text:span></text:p>
      <text:p text:style-name="P53"><text:span text:style-name="T355">1</text:span><text:span text:style-name="T352"> место</text:span><text:span text:style-name="T354"> во Всероссийском турнире по самбо среди воспитанников детских домов и кадетских корпусов;</text:span></text:p>
      <text:p text:style-name="P54"><text:span text:style-name="T353">1</text:span><text:span text:style-name="T352"> место во Всероссийском фестивале творчества кадет «Юные таланты Отчизны» в номинации «Журналистика»;</text:span></text:p>
      <text:p text:style-name="P54"><text:span text:style-name="T355">2</text:span><text:span text:style-name="T352"> место в регионально-войсковом этапе Всероссийской спартакиады допризывной казачьей молодежи;</text:span></text:p>
      <text:p text:style-name="P54"><text:span text:style-name="T355">2</text:span><text:span text:style-name="T352"> место в муниципальном этапе краевого конкурс чтецов «Я славлю Родину свою»</text:span></text:p>
      <text:p text:style-name="P54"><text:span text:style-name="T353">1</text:span><text:span text:style-name="T352"> место заняли три команды 9,10 и 11 классов в XVI краевом фестивале <text:s/>по гиревому спорту среди допризывной молодежи памяти Е.П. Душина»;</text:span></text:p>
      <text:p text:style-name="P54"><text:span text:style-name="T353">1</text:span><text:span text:style-name="T352"> и </text:span><text:span text:style-name="T355">3</text:span><text:span text:style-name="T352"> место в спартакиаде на Кубок атамана «Где казак там и слава»;</text:span></text:p>
      <text:p text:style-name="P55"><text:span text:style-name="T355">1</text:span><text:span text:style-name="T352"> место в номинации «Достижения в муниципальных, краевых <text:s text:c="25"/>и федеральных, международных конкурсах» в смотре конкурсе «Лучший казачий кадетский корпус Краснодарского края»;</text:span></text:p>
      <text:p text:style-name="P55"><text:span text:style-name="T353">1</text:span><text:span text:style-name="T352"> место в </text:span><text:span text:style-name="T353">5-ом</text:span><text:span text:style-name="T351"> Всероссийском конкурсе, посвященном Дню Героев Отечества «Герои России моей»;</text:span></text:p>
      <text:p text:style-name="P55"><text:span text:style-name="T353">1</text:span><text:span text:style-name="T352"> место во Всероссийском конкурсе, посвященном истории Великой Отечественной войны «Мы эту войну не забудем вовек...»</text:span></text:p>
      <text:p text:style-name="P55"><text:span text:style-name="T353">2</text:span><text:span text:style-name="T352"> и </text:span><text:span text:style-name="T353">3</text:span><text:span text:style-name="T352"> место во Всекубанском слете казачьих кадетских корпусов;</text:span></text:p>
      <text:p text:style-name="P55"><text:span text:style-name="T353">3</text:span><text:span text:style-name="T352"> место в краевом конкурсе «Лучший казачий кадетский корпус» во всех трех номинациях; </text:span></text:p>
      <text:p text:style-name="P55"><text:span text:style-name="T353">3</text:span><text:span text:style-name="T352"> место в краевом Фестивале казачьей культуры среди кадетских корпусо</text:span><text:span text:style-name="T353">в</text:span><text:span text:style-name="T352"> в номинациях: «Традиционные казачьи игры» и «Обычаи и традиции кубанского казачества»;</text:span></text:p>
      <text:p text:style-name="P55"><text:span text:style-name="T353">1</text:span><text:span text:style-name="T352"> место в Краевом конкурсе-фестивале детского творчества «Светлый праздник – Рождество Христово» в номинации «Литературное творчество»;</text:span></text:p>
      <text:p text:style-name="P55"><text:span text:style-name="T353">1</text:span><text:span text:style-name="T352"> место во </text:span><text:span text:style-name="T353">2</text:span><text:span text:style-name="T352"> этапе соревнований по волейболу Всекубанской спартакиады «Спортивные надежды Кубани»</text:span></text:p>
      <text:p text:style-name="P55"><text:span text:style-name="T353">3</text:span><text:span text:style-name="T352"> место во Всероссийской спартакиаде «Призывники: Служу России-2022»;</text:span></text:p>
      <text:p text:style-name="P50">93 кадета стали призерами и победителями муниципального этапа Всероссийской олимпиады школьников;</text:p>
      <text:p text:style-name="P51">59 кадетов награждены золотыми значками Всероссийского физкультурно-спортивного комплекса «ГТО». </text:p>
      <text:p text:style-name="P47">Курганинский казачий кадетский корпус в течение последних 8 лет является лауреатом смотра-конкурса «Лучший казачий кадетский корпус» <text:s text:c="18"/>в Москве и входил в десятку лучших корпусов России.</text:p>
      <text:p text:style-name="P48">Совместная деятельность учащихся и воспитанников общеобразовательных учреждений района с «Союзом казачьей молодежи Кубани» активно освещается в СМИ и социальных сетях.</text:p>
      <text:p text:style-name="P48">Золотым значком Всероссийского физкультурно-спортивного комплекса «Готов к труду и обороне» (ГТО) награждены 68 обучающихся <text:soft-page-break/>муниципалитета, 59 кадетов ГБОУ КШИ «Курганинский казачий кадетский корпус».</text:p>
      <text:p text:style-name="P19"><text:span text:style-name="Основной_20_текст_5f_"><text:span text:style-name="T29">В целях обеспечения надлежащего и качественного информационно-пропагандистского сопровождения деятельности Курганинского районного <text:s text:c="15"/>и Курганинского городского казачьих обществ налажено их постоянное взаимодействие с районной общественно-политической газетой «Курганинские известия», радиостанциями «Европа+», «Ретро </text:span></text:span><text:span text:style-name="Основной_20_текст_5f_"><text:span text:style-name="T151">FM</text:span></text:span><text:span text:style-name="Основной_20_текст_5f_"><text:span text:style-name="T29">» и «Хорошее </text:span></text:span><text:span text:style-name="Основной_20_текст_5f_"><text:span text:style-name="T151">FM</text:span></text:span><text:span text:style-name="Основной_20_текст_5f_"><text:span text:style-name="T29">», являющихся исполнителями муниципальных контрактов на оказание информационных услуг.</text:span></text:span></text:p>
      <text:p text:style-name="P3"><text:span text:style-name="Основной_20_текст_5f_"><text:span text:style-name="T29">На страницах газеты и в эфире радиостанций на регулярной основе публикуются и озвучиваются информационные материалы, освещающие деятельность районного и городского казачьих обществ, Курганинского казачьего кадетского корпуса, классов и клубов казачьей направленности. Информация на тему: «Казачество» публикуется также на официальном сайте администрации муниципального образования Курганинский район <text:s text:c="30"/></text:span></text:span><text:span text:style-name="Основной_20_текст_5f_"><text:span text:style-name="T12">в социальных сетях «Инстаграм» </text:span></text:span><text:span text:style-name="Основной_20_текст_5f_"><text:span text:style-name="T29">.</text:span></text:span></text:p>
      <text:p text:style-name="P3"><text:span text:style-name="Основной_20_текст_5f_"><text:span text:style-name="T29">Так, </text:span></text:span><text:span text:style-name="Основной_20_текст_5f_"><text:span text:style-name="T14">в течение </text:span></text:span><text:span text:style-name="Основной_20_текст_5f_"><text:span text:style-name="T16">202</text:span></text:span><text:span text:style-name="Основной_20_текст_5f_"><text:span text:style-name="T22">2</text:span></text:span><text:span text:style-name="Основной_20_текст_5f_"><text:span text:style-name="T29"> года в районной общественно-политической газете «Курганинские известия» было опубликовано </text:span></text:span><text:span text:style-name="Основной_20_текст_5f_"><text:span text:style-name="T18">17</text:span></text:span><text:span text:style-name="Основной_20_текст_5f_"><text:span text:style-name="T29"> материал</text:span></text:span><text:span text:style-name="Основной_20_текст_5f_"><text:span text:style-name="T20">ов</text:span></text:span><text:span text:style-name="Основной_20_текст_5f_"><text:span text:style-name="T29"> по теме «Казачество», на официальн</text:span></text:span><text:span text:style-name="Основной_20_текст_5f_"><text:span text:style-name="T14">ом </text:span></text:span><text:span text:style-name="Основной_20_текст_5f_"><text:span text:style-name="T29">сайт</text:span></text:span><text:span text:style-name="Основной_20_текст_5f_"><text:span text:style-name="T14">е</text:span></text:span><text:span text:style-name="Основной_20_текст_5f_"><text:span text:style-name="T29"> </text:span></text:span><text:span text:style-name="Основной_20_текст_5f_"><text:span text:style-name="T14">размещено </text:span></text:span><text:span text:style-name="Основной_20_текст_5f_"><text:span text:style-name="T18">8</text:span></text:span><text:span text:style-name="Основной_20_текст_5f_"><text:span text:style-name="T29"> новостных <text:s text:c="35"/>и информационных сообщений.</text:span></text:span></text:p>
      <text:p text:style-name="P76"><text:span text:style-name="Основной_20_текст_5f_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2" svg:font-family="'Times New Roman'" style:font-family-generic="roman"/>
    <style:font-face style:name="Mangal" svg:font-family="Manga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559cm" fo:orphans="0" fo:widows="0"/>
      <style:text-properties fo:font-size="13.5pt" style:font-size-asian="13.5pt" style:font-size-complex="13.5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423cm" loext:contextual-spacing="false" fo:line-height="0.559cm" fo:orphans="0" fo:widows="0"/>
      <style:text-properties fo:font-size="13.5pt" style:font-size-asian="13.5pt" style:font-size-complex="13.5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Calibri1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423cm" loext:contextual-spacing="false" fo:line-height="0.559cm" fo:orphans="0" fo:widows="0" fo:hyphenation-ladder-count="no-limit"/>
      <style:text-properties fo:font-size="13.5pt" style:font-size-asian="13.5pt" style:font-size-complex="13.5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_28_user_29_" style:display-name="Heading (user)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Body_20_Text_20_Char1" style:display-name="Body Text Char1" style:family="text">
      <style:text-properties fo:font-size="13.5pt" style:font-size-asian="13.5pt"/>
    </style:style>
    <style:style style:name="Body_20_Text_20_Char" style:display-name="Body Text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3.5pt" style:text-underline-style="non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8_6_29__5f_" style:display-name="Основной текст (6)_" style:family="text" style:parent-style-name="Default_20_Paragraph_20_Fon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apple-converted-space" style:family="text" style:parent-style-name="Default_20_Paragraph_20_Font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3.5pt" style:text-underline-style="non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margin-left="1.261cm"/>
        </style:list-level-properties>
        <style:text-properties style:font-name="Times New Roman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2.93cm"/>
        </style:list-level-properties>
        <style:text-properties style:font-name="Times New Roman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4.2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5.47cm"/>
        </style:list-level-properties>
        <style:text-properties style:font-name="Times New Roman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6.74cm"/>
        </style:list-level-properties>
        <style:text-properties style:font-name="Times New Roman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8.01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9.28cm"/>
        </style:list-level-properties>
        <style:text-properties style:font-name="Times New Roman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10.55cm"/>
        </style:list-level-properties>
        <style:text-properties style:font-name="Times New Roman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1.8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Руководителю департамента по делам    </dc:title>
    <dc:subject/>
    <meta:keyword/>
    <meta:initial-creator>3</meta:initial-creator>
    <meta:creation-date>2018-07-19T12:01:00</meta:creation-date>
    <dc:date>2022-07-15T11:24:31.207863824</dc:date>
    <meta:editing-cycles>70</meta:editing-cycles>
    <meta:editing-duration>PT19H5M46S</meta:editing-duration>
    <meta:generator>LibreOffice/6.0.7.3$Linux_X86_64 LibreOffice_project/00m0$Build-3</meta:generator>
    <meta:print-date>2022-06-27T13:56:43.307038174</meta:print-date>
    <meta:document-statistic meta:table-count="0" meta:image-count="1" meta:object-count="0" meta:page-count="13" meta:paragraph-count="169" meta:word-count="3889" meta:character-count="32845" meta:non-whitespace-character-count="27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